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IJMANSTRAAT 13-15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Pijmanstraat 13-15 </text:span>
            <text:span text:style-name="nadrukvet">– </text:span>ontvangen 26 november 2014 voor het plaatsen van handelsreclame</text:p>
            <text:p text:style-name="last-al">Alle aanvragen liggen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0256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256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256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IJMANSTRAAT 13-15 HANDELS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0256</meta:user-defined>
    <meta:user-defined meta:name="OVERHEIDop.GmbID/DC.identifier">gmb-2014-70256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4VB 10</meta:user-defined>
    <meta:user-defined meta:name="OVERHEIDop.woonplaats">Zwolle</meta:user-defined>
    <meta:user-defined meta:name="OVERHEIDop.straatnaam">Pijman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247 499804</meta:user-defined>
    <meta:user-defined meta:name="OVERHEIDop.versieInformatie"/>
  </office:meta>
</office:document-meta>
</file>