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Zelhem, Meeneweg 7, het kappen van een eik en een kastanje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3-11-2014 is een aanvraag ingediend voor een omgevingsvergunning. De aanvraag is geregistreerd onder nummer 2014-2849. De aanvraag gaat over het kappen van een eik en een kastanjeboom aan de Meeneweg 7 te Zelhem.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5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eeneweg 7, het kappen van een eik en een kastanje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55</meta:user-defined>
    <meta:user-defined meta:name="OVERHEIDop.GmbID/DC.identifier">gmb-2014-702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56</meta:user-defined>
    <meta:user-defined meta:name="OVERHEID.Gemeente/DC.spatial">Bronckhorst</meta:user-defined>
    <meta:user-defined meta:name="OVERHEIDop.versieInformatie"/>
  </office:meta>
</office:document-meta>
</file>