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evenementvergunning, 21 december, Snuffelmarkt, wijkcentrum Wijkwaard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nov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1 december    Snuffelmarkt     wijkcentrum Wijkwaard</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24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4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4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21 december, Snuffelmarkt, wijkcentrum Wijkwaard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249</meta:user-defined>
    <meta:user-defined meta:name="OVERHEIDop.GmbID/DC.identifier">gmb-2014-70249</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XV 256</meta:user-defined>
    <meta:user-defined meta:name="OVERHEIDop.woonplaats">Alkmaar</meta:user-defined>
    <meta:user-defined meta:name="OVERHEIDop.straatnaam">Muider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99 517772</meta:user-defined>
    <meta:user-defined meta:name="OVERHEIDop.versieInformatie"/>
  </office:meta>
</office:document-meta>
</file>