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vergunning, 5 dec t/m 4 jan 2015, IJsplein Alkmaar, Paardenmarkt</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nov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dec t/m 4 jan 2015      IJsplein Alkmaar        Paardenmark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24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5 dec t/m 4 jan 2015, IJsplein Alkmaar, Paarden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40</meta:user-defined>
    <meta:user-defined meta:name="OVERHEIDop.GmbID/DC.identifier">gmb-2014-70240</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Paardenmark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66 516453</meta:user-defined>
    <meta:user-defined meta:name="OVERHEIDop.versieInformatie"/>
  </office:meta>
</office:document-meta>
</file>