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Schijndelsedijk 13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08</text:p>
            <text:p text:style-name="common-al">Verleend op 25 november 2014</text:p>
            <text:p text:style-name="common-al">het herbouwen van een agrarische bedrijfsloods</text:p>
            <text:p text:style-name="common-al">Reguliere procedure voor de activiteit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0236</text:span><text:line-break/><text:date style:data-style-name="dag" text:fixed="true" text:date-value="2014-12-01"/><text:line-break/><text:date style:data-style-name="jaar" text:fixed="true" text:date-value="2014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236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236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chijndelsedijk 13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1</meta:user-defined>
    <meta:user-defined meta:name="OVERHEIDop.publicationIssue">70236</meta:user-defined>
    <meta:user-defined meta:name="OVERHEIDop.GmbID/DC.identifier">gmb-2014-70236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1PL 13</meta:user-defined>
    <meta:user-defined meta:name="OVERHEIDop.woonplaats">Gemonde</meta:user-defined>
    <meta:user-defined meta:name="OVERHEIDop.straatnaam">Schijndelsedijk|r:N618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4-12-01</meta:user-defined>
    <meta:user-defined meta:name="xs:date/OVERHEIDop.einddatum">2015-01-26</meta:user-defined>
    <meta:user-defined meta:name="OVERHEID.EPSG28992/DC.spatial">153180 401422</meta:user-defined>
    <meta:user-defined meta:name="OVERHEIDop.versieInformatie"/>
  </office:meta>
</office:document-meta>
</file>