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mgevingsvergunning Flaas 4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10</text:p>
            <text:p text:style-name="common-al">Verleend op 24 november 2014</text:p>
            <text:p text:style-name="common-al">het wijzigen van een gedeelte van de opslagruimte d.m.v. het wijzigen voorgevel,  inpandig veranderen en ophogen dak</text:p>
            <text:p text:style-name="common-al">Reguliere procedure voor de activiteit bouw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70233</text:span><text:line-break/><text:date style:data-style-name="dag" text:fixed="true" text:date-value="2014-12-01"/><text:line-break/><text:date style:data-style-name="jaar" text:fixed="true" text:date-value="2014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233</text:span><text:date style:data-style-name="nicedate" text:fixed="true" text:date-value="2014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233</text:span><text:date style:data-style-name="nicedate" text:fixed="true" text:date-value="2014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Flaas 4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1</meta:user-defined>
    <meta:user-defined meta:name="OVERHEIDop.publicationIssue">70233</meta:user-defined>
    <meta:user-defined meta:name="OVERHEIDop.GmbID/DC.identifier">gmb-2014-70233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5HH 4</meta:user-defined>
    <meta:user-defined meta:name="OVERHEIDop.woonplaats">Den Dungen</meta:user-defined>
    <meta:user-defined meta:name="OVERHEIDop.straatnaam">Flaas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4-12-01</meta:user-defined>
    <meta:user-defined meta:name="xs:date/OVERHEIDop.einddatum">2015-01-26</meta:user-defined>
    <meta:user-defined meta:name="OVERHEID.EPSG28992/DC.spatial">153558 409210</meta:user-defined>
    <meta:user-defined meta:name="OVERHEIDop.versieInformatie"/>
  </office:meta>
</office:document-meta>
</file>