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KHUIS (HASSELTERDIJK) BOUWEN VAN 10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rankhuis (Hasselterdijk)</text:span>
            <text:span text:style-name="nadrukvet"/>
            <text:span text:style-name="nadrukvet"> – </text:span>ontvangen 24 november 2014 voor het bouwen van tien huur woning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22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2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2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RANKHUIS (HASSELTERDIJK) BOUWEN VAN 10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222</meta:user-defined>
    <meta:user-defined meta:name="OVERHEIDop.GmbID/DC.identifier">gmb-2014-7022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72 504441</meta:user-defined>
    <meta:user-defined meta:name="OVERHEIDop.versieInformatie"/>
  </office:meta>
</office:document-meta>
</file>