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oprichten van 6 appartementen, Oosterburgstraat 13-15-1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AJ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osterburgstraat 13-15-17 Alkmaar</text:span>: het oprichten van 6 appartementen </text:p>
            <text:p text:style-name="last-al">Datum ontvangst: 2 oktober 2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21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1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1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oprichten van 6 appartementen, Oosterburgstraat 13-15-17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217</meta:user-defined>
    <meta:user-defined meta:name="OVERHEIDop.GmbID/DC.identifier">gmb-2014-7021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AJ 13</meta:user-defined>
    <meta:user-defined meta:name="OVERHEIDop.woonplaats">Alkmaar</meta:user-defined>
    <meta:user-defined meta:name="OVERHEIDop.straatnaam">Oosterburg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15 515729</meta:user-defined>
    <meta:user-defined meta:name="OVERHEIDop.versieInformatie"/>
  </office:meta>
</office:document-meta>
</file>