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aanbrengen van een reclame, Europaboulevard 59 en 6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5RB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uropaboulevard 59 en 61 Alkmaar</text:span>: het aanbrengen van een reclame </text:p>
            <text:p text:style-name="common-al">Datum ontvangst: 8 oktober 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21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1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21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aanbrengen van een reclame, Europaboulevard 59 en 61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215</meta:user-defined>
    <meta:user-defined meta:name="OVERHEIDop.GmbID/DC.identifier">gmb-2014-7021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5RB 59</meta:user-defined>
    <meta:user-defined meta:name="OVERHEIDop.woonplaats">Alkmaar</meta:user-defined>
    <meta:user-defined meta:name="OVERHEIDop.straatnaam">Europaboulev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89 518740</meta:user-defined>
    <meta:user-defined meta:name="OVERHEIDop.versieInformatie"/>
  </office:meta>
</office:document-meta>
</file>