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ngelo (Gld), Entweg ong., het bouwen van 5 woningen met be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11-2014 is een aanvraag ingediend voor een omgevingsvergunning. De aanvraag is geregistreerd onder nummer 2014-2841. De aanvraag gaat over het bouwen van 5 woningen met berging aan de Entweg ong. in Hengelo (Gld).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1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ong., het bouwen van 5 woningen met berg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13</meta:user-defined>
    <meta:user-defined meta:name="OVERHEIDop.GmbID/DC.identifier">gmb-2014-702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45</meta:user-defined>
    <meta:user-defined meta:name="OVERHEID.Gemeente/DC.spatial">Bronckhorst</meta:user-defined>
    <meta:user-defined meta:name="OVERHEIDop.versieInformatie"/>
  </office:meta>
</office:document-meta>
</file>