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orden, Handelsweg/Ambachtsweg, het tijdelijk plaatsen van een schaft/kantoorun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1-11-2014 is een aanvraag ingediend voor een omgevingsvergunning. De aanvraag is geregistreerd onder nummer 2014-2847. De aanvraag gaat over het tijdelijk plaatsen van een schaft/kantoorunit aan de Handelsweg/Ambachtsweg in Vorden. </text:p>
            <text:p text:style-name="common-al">Deze vergunning is aangevraagd voor de activiteit:</text:p>
            <text:p text:style-name="common-al">•het bouwen van een bouwwerk</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21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1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1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Handelsweg/Ambachtsweg, het tijdelijk plaatsen van een schaft/kantoorun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0211</meta:user-defined>
    <meta:user-defined meta:name="OVERHEIDop.GmbID/DC.identifier">gmb-2014-7021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Gemeente/DC.spatial">Bronckhorst</meta:user-defined>
    <meta:user-defined meta:name="OVERHEIDop.versieInformatie"/>
  </office:meta>
</office:document-meta>
</file>