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ngen beslistermijn omgevingsvergunning met zes weken, aanbrengen van 3 uitsteekborden met naam garage t.b.v. vindbaarheid, Bagijnenstraat 13 - 15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1KA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Bagijnenstraat 13 - 15 Alkmaar</text:span>: het aanbrengen van 3 uitsteekborden met naam garage t.b.v. vindbaarheid </text:p>
            <text:p text:style-name="last-al">Datum ontvangst: 9 oktober 20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0210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21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21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aanbrengen van 3 uitsteekborden met naam garage t.b.v. vindbaarheid, Bagijnenstraat 13 - 15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210</meta:user-defined>
    <meta:user-defined meta:name="OVERHEIDop.GmbID/DC.identifier">gmb-2014-7021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KA 15</meta:user-defined>
    <meta:user-defined meta:name="OVERHEIDop.woonplaats">Alkmaar</meta:user-defined>
    <meta:user-defined meta:name="OVERHEIDop.straatnaam">Bagijnen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366 516263</meta:user-defined>
    <meta:user-defined meta:name="OVERHEIDop.versieInformatie"/>
  </office:meta>
</office:document-meta>
</file>