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Zelhem, Papaverstraat  8, het aanbrengen van een dakopbouw op de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1-11-2014 is een aanvraag ingediend voor een omgevingsvergunning. De aanvraag is geregistreerd onder nummer 2014-2848. De aanvraag gaat over het aanbrengen van een dakopbouw op de woningen aan de Papaverstraat 6 en 8 in Zelhem. </text:p>
            <text:p text:style-name="common-al">Deze vergunning is aangevraagd voor de activiteit:</text:p>
            <text:p text:style-name="common-al">•het bouwen van een bouwwerk</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20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0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0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apaverstraat  8, het aanbrengen van een dakopbouw op de wo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209</meta:user-defined>
    <meta:user-defined meta:name="OVERHEIDop.GmbID/DC.identifier">gmb-2014-7020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44</meta:user-defined>
    <meta:user-defined meta:name="OVERHEID.Gemeente/DC.spatial">Bronckhorst</meta:user-defined>
    <meta:user-defined meta:name="OVERHEIDop.versieInformatie"/>
  </office:meta>
</office:document-meta>
</file>