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Nieuwe aanvraag omgevingsvergunning, het slopen van een dragende wand van een winkel, Lange Elisabethstraat 28 te Utrecht, HZ_WABO-14-27209</text:p>
      <text:section text:name="zakelijke-mededeling_id1-3-2" text:style-name="zakelijke-mededeling">
        <text:section text:name="zakelijke-mededeling-tekst_id1-3-2-1" text:style-name="zakelijke-mededeling-tekst">
          <text:section text:name="tekst_id1-3-2-1-1" text:style-name="tekst">
            <text:p text:style-name="common-al">Lange Elisabethstraat 28 te Utrecht</text:p>
            <text:p text:style-name="common-al">HZ_WABO-14-27209</text:p>
            <text:p text:style-name="common-al">Het slopen van een dragende wand van een winkel</text:p>
            <text:p text:style-name="common-al">Datum ontvangst aanvraag: 26-11-2014</text:p>
            <text:p text:style-name="common-al"/>
            <text:p text:style-name="common-al">U kunt de aanvraag en bijbehorende stukken inzien. De stukken liggen, tenzij anders wordt aangegeven, ter inzage bij de algemene inzagebalie in de publiekshal op de begane grond van het Stadskantoor, Stadsplateau 1, 3521 AZ Utrecht. Voor meer informatie: www.utrecht.nl/baliebwo.</text:p>
            <text:p text:style-name="common-al">Indien u op de aanvraag wilt reageren en/of meer informatie wenst te ontvangen dan kunt u een e-mail sturen aan vooroverleg@utrecht.nl, onder vermelding van het kenmerk van de ingediende aanvraag. Vermeld u daarbij uw naam, adres, telefoonnummer en het betreffende kenmerk. Mocht u willen reageren op een ingekomen aanvraag, doet u dat dan zo spoedig mogelijk aangezien wij gehouden zijn aan wettelijke beslisterm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70206</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06</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06</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slopen van een dragende wand van een winkel, Lange Elisabethstraat 28 te Utrecht, HZ_WABO-14-2720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206</meta:user-defined>
    <meta:user-defined meta:name="OVERHEIDop.GmbID/DC.identifier">gmb-2014-70206</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JD 28</meta:user-defined>
    <meta:user-defined meta:name="OVERHEIDop.woonplaats">Utrecht</meta:user-defined>
    <meta:user-defined meta:name="OVERHEIDop.straatnaam">Lange Elisabeth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383 455947</meta:user-defined>
    <meta:user-defined meta:name="OVERHEIDop.versieInformatie"/>
  </office:meta>
</office:document-meta>
</file>