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165 VERBREDEN DAKKAPEL EN AANPASSEN DAK 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lenweg 165</text:span>
            <text:span text:style-name="nadrukvet"> – </text:span>ontvangen 22 november 2014 voor het wijzigen van de bestaande kap vorm en het vervangen en verbreden van een dakkapel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20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0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0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G 165 VERBREDEN DAKKAPEL EN AANPASSEN DAK VO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204</meta:user-defined>
    <meta:user-defined meta:name="OVERHEIDop.GmbID/DC.identifier">gmb-2014-702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WE 165</meta:user-defined>
    <meta:user-defined meta:name="OVERHEIDop.woonplaats">Zwolle</meta:user-defined>
    <meta:user-defined meta:name="OVERHEIDop.straatnaam">Mo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51 502186</meta:user-defined>
    <meta:user-defined meta:name="OVERHEIDop.versieInformatie"/>
  </office:meta>
</office:document-meta>
</file>