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uitgebreide voorbereidingsprocedure, wijzigen van een kantoorgebouw naar woongebouw met commerciële ruimtes, Sint Laurensstraat 7 – voorzij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KM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int Laurensstraat 7 – voorzijde, Alkmaar:</text:span> het wijzigen van een kantoorgebouw naar woongebouw met commerciële ruimtes. </text:p>
            <text:p text:style-name="common-al"> Datum einde beroepstermijn: 9 januari 2015</text:p>
            <text:p text:style-name="common-al"/>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wijzigen van een kantoorgebouw naar woongebouw met commerciële ruimtes, Sint Laurensstraat 7 – voorzijd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99</meta:user-defined>
    <meta:user-defined meta:name="OVERHEIDop.GmbID/DC.identifier">gmb-2014-701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M 7</meta:user-defined>
    <meta:user-defined meta:name="OVERHEIDop.woonplaats">Alkmaar</meta:user-defined>
    <meta:user-defined meta:name="OVERHEIDop.straatnaam">Sint Laure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30 516333</meta:user-defined>
    <meta:user-defined meta:name="OVERHEIDop.versieInformatie"/>
  </office:meta>
</office:document-meta>
</file>