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plaatsen van een dakraam (voorzijde), Veneetsehof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NN10</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neetsehof 10 Alkmaar:</text:span> het plaatsen van een dakraam (voorzijde)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19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9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9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raam (voorzijde), Veneetsehof 10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95</meta:user-defined>
    <meta:user-defined meta:name="OVERHEIDop.GmbID/DC.identifier">gmb-2014-7019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NN 14</meta:user-defined>
    <meta:user-defined meta:name="OVERHEIDop.woonplaats">Alkmaar</meta:user-defined>
    <meta:user-defined meta:name="OVERHEIDop.straatnaam">Veneetsehof</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154 515962</meta:user-defined>
    <meta:user-defined meta:name="OVERHEIDop.versieInformatie"/>
  </office:meta>
</office:document-meta>
</file>