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in gebruik nemen van de garage als tijdelijke woonruimte voor de duur van 3 jaar, Kanaaldijk 273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BH27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73 Koedijk:</text:span> het in gebruik nemen van de garage als tijdelijke woonruimte voor de duur van 3 jaar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9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gebruik nemen van de garage als tijdelijke woonruimte voor de duur van 3 jaar, Kanaaldijk 273 Koe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92</meta:user-defined>
    <meta:user-defined meta:name="OVERHEIDop.GmbID/DC.identifier">gmb-2014-701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H 273</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27 519654</meta:user-defined>
    <meta:user-defined meta:name="OVERHEIDop.versieInformatie"/>
  </office:meta>
</office:document-meta>
</file>