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Esdoorngaard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november 2014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sdoorngaard 27 te Boxtel</text:span>: het rooien van 1 paarden- en 1 tamme kastanje uit de zijtuin van de woning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5</text:span><text:span text:style-name="nadrukvet">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0190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9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9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sdoorngaard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0190</meta:user-defined>
    <meta:user-defined meta:name="OVERHEIDop.GmbID/DC.identifier">gmb-2014-7019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EV 27</meta:user-defined>
    <meta:user-defined meta:name="OVERHEIDop.woonplaats">Boxtel</meta:user-defined>
    <meta:user-defined meta:name="OVERHEIDop.straatnaam">Esdoorngaar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51882 400352</meta:user-defined>
    <meta:user-defined meta:name="OVERHEIDop.versieInformatie"/>
  </office:meta>
</office:document-meta>
</file>