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sscheweg 5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november 2014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scheweg</text:span>
                <text:span text:style-name="nadrukvet"> 53 te Boxtel</text:span>: het uitbreiden van de woning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18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8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8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5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0188</meta:user-defined>
    <meta:user-defined meta:name="OVERHEIDop.GmbID/DC.identifier">gmb-2014-701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H 53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0646 400707</meta:user-defined>
    <meta:user-defined meta:name="OVERHEIDop.versieInformatie"/>
  </office:meta>
</office:document-meta>
</file>