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schappelijke Regeling Metropoolregio Rotterdam Den Haag 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den, de colleges van burgemeester en wethouders en de burgemeesters van de gemeenten Albrandswaard, Barendrecht, Bernisse, Brielle, Capelle aan den IJssel, Delft, Den</text:p>
            <text:p text:style-name="al">Haag, Hellevoetsluis, Krimpen aan den IJssel, Lansingerland, Leidschendam-Voorburg,</text:p>
            <text:p text:style-name="al">Maassluis, Midden-Delfland, Pijnacker-Nootdorp, Ridderkerk, Rotterdam, Rijswijk,</text:p>
            <text:p text:style-name="al">Schiedam, Spijkenisse, Vlaardingen, Wassenaar, Westland, Westvoorne en Zoetermeer;</text:p>
            <text:p text:style-name="al">
            <text:span text:style-name="nadrukvet"> </text:span>
          </text:p>
            <text:p text:style-name="al">
            <text:span text:style-name="nadrukvet">Overwegende dat:</text:span>
          </text:p>
            <text:list text:style-name="id1-3-2-2-1-8">
              <text:list-item text:style-override="id1-3-2-2-1-8-1">
                <text:number>1.</text:number>
                <text:p text:style-name="al">Hun gemeenten zich in de afgelopen decennia steeds meer tot één samenhangende regio</text:p>
              </text:list-item>
            </text:list>
            <text:p text:style-name="al">hebben ontwikkeld en dat de intensieve (verkeers-) bewegingen van bewoners en bedrijven</text:p>
            <text:p text:style-name="al">(‘daily urban system’) getuigen van die dagelijkse realiteit;</text:p>
            <text:p text:style-name="al">-      deze onderlinge verbondenheid in de toekomst, mede gelet op mondiale ontwikkelingen</text:p>
            <text:p text:style-name="al">       waarbij Metropoolregio’s in toenemende mate bepalend zullen zijn, zal toenemen;</text:p>
            <text:p text:style-name="al">-      voor het welzijn en de welvaart van de bewoners in die Metropoolregio een slagvaardige en</text:p>
            <text:p text:style-name="al">       efficiënte samenwerking op bovenlokaal niveau wenselijk is;</text:p>
            <text:p text:style-name="al">-      een versterking van het samenhangende verkeer- en vervoersnetwerk in de regio bijdraagt</text:p>
            <text:p text:style-name="al">       aan een verdere benutting van het economische potentieel van de regio en aan een</text:p>
            <text:p text:style-name="al">       aantrekkelijk woon- en werkklimaat voor bewoners en bedrijven;</text:p>
            <text:p text:style-name="al">-      een efficiënte en pragmatische van onderop gevoede en democratisch gelegitimeerde</text:p>
            <text:p text:style-name="al">       samenwerking tussen hun gemeenten, maar ook tussen de gemeenten en andere partijen in en</text:p>
            <text:p text:style-name="al">       om de Metropoolregio, een noodzaak is om op duurzame wijze mee te doen in de Europese en</text:p>
            <text:p text:style-name="al">       wereldwijde competitie om bewoners, talenten en (internationale) bedrijven;</text:p>
            <text:p text:style-name="al">-      de Wet gemeenschappelijke regelingen de ruimte biedt deze samenwerking op een lichte</text:p>
            <text:p text:style-name="al">       doch effectieve wijze invulling te geven;</text:p>
            <text:p text:style-name="al">-      het samenwerkingsverband daarbij ook de bestaande expertise binnen onze gemeenten zal</text:p>
            <text:p text:style-name="al">       kunnen benutten;</text:p>
            <text:p text:style-name="al">-      het opzetten van het samenwerkingsverband in de Metropoolregio ook nieuwe</text:p>
            <text:p text:style-name="al">       mogelijkheden biedt om op vernieuwende wijze invulling te geven aan democratische</text:p>
            <text:p text:style-name="al">       legitimiteit, betrokkenheid van maatschappelijke organisaties en bewoners en daarbij sprake is</text:p>
            <text:p text:style-name="al">       en blijft van verlengd lokaal bestuur.</text:p>
            <text:p text:style-name="al">
            <text:span text:style-name="nadrukvet"> </text:span>
          </text:p>
            <text:p text:style-name="al">
            <text:span text:style-name="nadrukvet">Gelet op:</text:span>
          </text:p>
            <text:p text:style-name="al">Hoofdstuk I van de Wet gemeenschappelijke regelingen;</text:p>
            <text:p text:style-name="al">de Gemeentewet, met inachtneming van artikel 136 van de Wet gemeenschappelijke</text:p>
            <text:p text:style-name="al">regelingen;</text:p>
            <text:p text:style-name="al">de Algemene wet bestuursrecht, en</text:p>
            <text:p text:style-name="al">de Wet afschaffing plusregio’s</text:p>
            <text:p text:style-name="al">
            <text:span text:style-name="nadrukvet"> </text:span>
          </text:p>
            <text:p text:style-name="al">
            <text:span text:style-name="nadrukvet">Besluiten:</text:span>
          </text:p>
            <text:p text:style-name="al">Ieder voor zover het hun eigen bevoegdheden betreft, de volgende gemeenschappelijke</text:p>
            <text:p text:style-name="al">regeling te treffen:</text:p>
            <text:p text:style-name="al">
            <text:span text:style-name="nadrukvet"> </text:span>
          </text:p>
            <text:p text:style-name="al">
            <text:span text:style-name="nadrukvet">Hoofdstuk 1 Algemene bepalingen</text:span>
          </text:p>
            <text:p text:style-name="al">
            <text:span text:style-name="nadrukvet">Artikel 1:1 Begripsbepalingen</text:span>
          </text:p>
            <text:p text:style-name="al">1. In deze regeling wordt verstaan onder:</text:p>
            <text:p text:style-name="al">a. adviescommissie: een commissie als bedoeld in artikel 24 van de Wet gemeenschappelijke</text:p>
            <text:p text:style-name="al">regelingen;</text:p>
            <text:p text:style-name="al">b. Besluit Vervoersregio: de algemene maatregel van bestuur die op grond van artikel 20,</text:p>
            <text:p text:style-name="al">derde lid, van de Wet personenvervoer 2000, zoals dit artikel gewijzigd is bij de Wet</text:p>
            <text:p text:style-name="al">afschaffing plusregio’s, genomen wordt;</text:p>
            <text:p text:style-name="al">c. bestuurscommissie: een commissie als bedoeld in artikel 25 van de Wet</text:p>
            <text:p text:style-name="al">gemeenschappelijke regelingen;</text:p>
            <text:p text:style-name="al">d. colleges: de colleges van burgemeester en wethouders van de gemeenten;</text:p>
            <text:p text:style-name="al">e. gedeputeerde staten: gedeputeerde staten van de provincie Zuid-Holland;</text:p>
            <text:p text:style-name="al">f. gemeenten: de gemeenten Albrandswaard, Barendrecht, Bernisse, Brielle, Capelle aan den</text:p>
            <text:p text:style-name="al">IJssel, Delft, Den Haag, Hellevoetsluis, Krimpen aan den IJssel, Lansingerland,</text:p>
            <text:p text:style-name="al">Leidschendam-Voorburg, Maassluis, Midden-Delfland, Pijnacker-Nootdorp, Ridderkerk,</text:p>
            <text:p text:style-name="al">Rotterdam, Rijswijk, Schiedam, Spijkenisse, Vlaardingen, Wassenaar, Westland, Westvoorne</text:p>
            <text:p text:style-name="al">en Zoetermeer;</text:p>
            <text:p text:style-name="al">g. Metropoolregio: het openbaar lichaam, bedoeld in artikel 1:2, eerste lid;</text:p>
            <text:p text:style-name="al">h. minister: de Minister van Binnenlandse Zaken en Koninkrijksrelaties;</text:p>
            <text:p text:style-name="al">i. portefeuillehouder verkeer en vervoer: het lid van het college van burgemeester en</text:p>
            <text:p text:style-name="al">wethouders dat krachtens artikel 168 Gemeentewet door het betreffende college belast is met</text:p>
            <text:p text:style-name="al">de taken op het gebied van verkeer en vervoer.</text:p>
            <text:p text:style-name="al">j. regeling: de Gemeenschappelijke regeling Metropoolregio Rotterdam Den Haag 2014;</text:p>
            <text:p text:style-name="al">k. vertegenwoordigend orgaan: de gemeenteraden van de gemeenten;</text:p>
            <text:p text:style-name="al">l. Vervoersautoriteit: de in artikel 2:7, derde lid, bedoelde bestuurscommissie;</text:p>
            <text:p text:style-name="al">m. Wet afschaffing plusregio’s: het wetsvoorstel tot afschaffing van de plusregio’s</text:p>
            <text:p text:style-name="al">(<text:span text:style-name="nadrukcur">Kamerstukken II </text:span>2012/13, 33 659, nr. 2), en</text:p>
            <text:p text:style-name="al">n. Zienswijzenprocedure: de procedure, bedoeld in artikel 2:1, derde lid, van de regeling.</text:p>
            <text:p text:style-name="al">2. Waar in de regeling artikelen van de Gemeentewet of van enige andere wet of wettelijke</text:p>
            <text:p text:style-name="al">regeling van overeenkomstige toepassing worden verklaard, komt in die artikelen,</text:p>
            <text:p text:style-name="al">onverminderd het bepaalde in artikel 136 van de Wet gemeenschappelijke regelingen, in de</text:p>
            <text:p text:style-name="al">plaats van de gemeente, de Metropoolregio en in plaats van de hieronder genoemde</text:p>
            <text:p text:style-name="al">bestuursorganen de daarachter genoemde bestuursorganen:</text:p>
            <text:p text:style-name="al">a. de gemeenteraad: het algemeen bestuur;</text:p>
            <text:p text:style-name="al">b. het college van burgemeester en wethouders: het dagelijks bestuur;</text:p>
            <text:p text:style-name="al">c. de burgemeester: de voorzitter.</text:p>
            <text:p text:style-name="al">
            <text:span text:style-name="nadrukvet"> </text:span>
          </text:p>
            <text:p text:style-name="al">
            <text:span text:style-name="nadrukvet">Artikel 1:2 Metropoolregio</text:span>
          </text:p>
            <text:p text:style-name="al">1. Er is een rechtspersoonlijkheid bezittend openbaar lichaam, genaamd Metropoolregio</text:p>
            <text:p text:style-name="al">Rotterdam Den Haag.</text:p>
            <text:p text:style-name="al">2. De Metropoolregio is gevestigd te Rotterdam.</text:p>
            <text:p text:style-name="al">3. Het gebied van de Metropoolregio omvat het grondgebied van de gemeenten.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Hoofdstuk 2: De positie van de raden, alsmede de inrichting en samenstelling van het</text:span>
          </text:p>
            <text:p text:style-name="al">
            <text:span text:style-name="nadrukvet">Metropoolbestuur</text:span>
          </text:p>
            <text:p text:style-name="al">
            <text:span text:style-name="nadrukvet"> </text:span>
          </text:p>
            <text:p text:style-name="al">
            <text:span text:style-name="nadrukvet">Artikel 2:1 Besluitvorming in de gemeenteraden</text:span>
          </text:p>
            <text:p text:style-name="al">1. Voor het bestuur in de Metropoolregio Rotterdam Den Haag is het uitgangspunt dat</text:p>
            <text:p text:style-name="al">besluitvorming als verlengd lokaal bestuur op transparante wijze democratisch gelegitimeerd</text:p>
            <text:p text:style-name="al">plaatsvindt.</text:p>
            <text:p text:style-name="al">2. De vertegenwoordigende organen geven bij belangrijke besluiten steeds vooraf hun</text:p>
            <text:p text:style-name="al">zienswijzen op de wijze omschreven in het derde lid. Tot deze besluiten worden in ieder geval</text:p>
            <text:p text:style-name="al">gerekend:</text:p>
            <text:p text:style-name="al">a. de strategische agenda, bedoeld in artikel 3:2, eerste lid;</text:p>
            <text:p text:style-name="al">b. het werkplan, bedoeld in artikel 3:2, derde lid;</text:p>
            <text:p text:style-name="al">c. het overdragen van bevoegdheden door het algemeen bestuur aan het dagelijks bestuur,</text:p>
            <text:p text:style-name="al">bedoeld in artikel 3:3, derde lid;</text:p>
            <text:p text:style-name="al">d. de strategische bereikbaarheidsagenda;</text:p>
            <text:p text:style-name="al">e. het regionaal verkeer- en vervoersplan, ingevolge de Planwet verkeer en vervoer;</text:p>
            <text:p text:style-name="al">f. het programma van eisen voor de verlening van een vervoersconcessie;</text:p>
            <text:p text:style-name="al">g. de uitgangspunten voor de dienstregeling voor het openbaar vervoer;</text:p>
            <text:p text:style-name="al">h. het treffen, wijzigen of opheffen van een gemeenschappelijke regeling, alsmede het</text:p>
            <text:p text:style-name="al">toetreden tot of uittreden uit een gemeenschappelijke regeling;</text:p>
            <text:p text:style-name="al">i. het oprichten van of deelnemen in een vereniging, coöperatie, onderlinge</text:p>
            <text:p text:style-name="al">waarborgmaatschappij, naamloze of besloten vennootschap, stichting, vennootschap onder</text:p>
            <text:p text:style-name="al">firma of maatschap;</text:p>
            <text:p text:style-name="al">j. het vaststellen en wijzigen van de begroting, overeenkomstig het bepaalde in artikel 35 van</text:p>
            <text:p text:style-name="al">de Wet gemeenschappelijke regelingen;</text:p>
            <text:p text:style-name="al">k. het liquidatieplan bij uittreding en opheffing, en</text:p>
            <text:p text:style-name="al">l. het besluit bedoeld in artikel 2:8, tweede en derde lid.</text:p>
            <text:p text:style-name="al">3. Om de vertegenwoordigende organen in staat te stellen tijdig hun zienswijzen over</text:p>
            <text:p text:style-name="al">belangrijke besluiten te geven worden de concepten daarvan aangeboden tenminste acht</text:p>
            <text:p text:style-name="al">weken voordat over deze besluiten in het algemeen bestuur wordt beraadslaagd of besloten.</text:p>
            <text:p text:style-name="al">De vertegenwoordigende organen kunnen bij het dagelijks bestuur hun gevoelens en</text:p>
            <text:p text:style-name="al">bezwaren omtrent het voorstel indienen. Het dagelijks bestuur zendt de zienswijzen aan het</text:p>
            <text:p text:style-name="al">algemeen bestuur, waarbij het dagelijks bestuur een advies omtrent de zienswijzen kan</text:p>
            <text:p text:style-name="al">toevoegen.</text:p>
            <text:p text:style-name="al">4. Het algemeen bestuur beslist niet dan nadat de vertegenwoordigende organen tenminste</text:p>
            <text:p text:style-name="al">acht weken de tijd hebben gehad te reageren op het voorgelegde besluit.</text:p>
            <text:p text:style-name="al">5. Het algemeen bestuur kan bepalen dat naast de in deze regeling genoemde besluiten ook</text:p>
            <text:p text:style-name="al">andere besluiten worden onderworpen aan de zienswijzenprocedure.</text:p>
            <text:p text:style-name="al">6. Op besluiten waarop de zienswijzenprocedure van toepassing is, is artikel 2:3, tweede lid,</text:p>
            <text:p text:style-name="al">niet van toepassing.</text:p>
            <text:p text:style-name="al">
            <text:span text:style-name="nadrukvet"> </text:span>
          </text:p>
            <text:p text:style-name="al">
            <text:span text:style-name="nadrukvet">Artikel 2:2 Informatie- en verantwoordingsplicht aan gemeenteraden</text:span>
          </text:p>
            <text:p text:style-name="al">1. Het algemeen bestuur, het dagelijks bestuur en de voorzitter geven aan de</text:p>
            <text:p text:style-name="al">vertegenwoordigende organen alle informatie die voor een juiste beoordeling van het door het</text:p>
            <text:p text:style-name="al">betreffende bestuur gevoerde en te voeren beleid nodig is.</text:p>
            <text:p text:style-name="al">2. Het algemeen bestuur, het dagelijks bestuur en de voorzitter verstrekken aan de</text:p>
            <text:p text:style-name="al">vertegenwoordigende organen alle inlichtingen die door een of meer leden van die organen</text:p>
            <text:p text:style-name="al">worden verlangd.</text:p>
            <text:p text:style-name="al">3. Het reglement van orde voor het algemeen bestuur regelt de wijze waarop uitvoering wordt</text:p>
            <text:p text:style-name="al">gegeven aan het in de vorige leden bepaalde.</text:p>
            <text:p text:style-name="al">4. Het eerste en tweede lid zijn van overeenkomstige toepassing op een bestuurscommissie.</text:p>
            <text:p text:style-name="al">
            <text:span text:style-name="nadrukvet"> </text:span>
          </text:p>
            <text:p text:style-name="al">
            <text:span text:style-name="nadrukvet">Artikel 2:3 Algemeen bestuur</text:span>
          </text:p>
            <text:p text:style-name="al">1. Het algemeen bestuur bestaat uit 28 leden. De vertegenwoordigende organen wijzen ieder</text:p>
            <text:p text:style-name="al">één lid van het algemeen bestuur aan. De gemeenteraden van Den Haag en Rotterdam wijzen</text:p>
            <text:p text:style-name="al">voorts hun burgemeester en hun portefeuillehouder verkeer en vervoer aan als lid van het</text:p>
            <text:p text:style-name="al">algemeen bestuur.</text:p>
            <text:p text:style-name="al">2. Het dagelijks bestuur zendt de voorstellen waarover in de vergadering van het algemeen</text:p>
            <text:p text:style-name="al">bestuur zal worden beraadslaagd en besloten tenminste acht weken voor vaststelling aan het</text:p>
            <text:p text:style-name="al">algemeen bestuur, behoudens in spoedeisende gevallen.</text:p>
            <text:p text:style-name="al">3. Het algemeen bestuur beslist bij volstrekte meerderheid van stemmen, met dien verstande</text:p>
            <text:p text:style-name="al">dat:</text:p>
            <text:p text:style-name="al">a. de door de gemeenteraad van Rotterdam aangewezen leden van het algemeen bestuur ieder</text:p>
            <text:p text:style-name="al">vijftien stemmen kunnen uitbrengen;</text:p>
            <text:p text:style-name="al">b. de door de gemeenteraad van Den Haag aangewezen leden van het algemeen bestuur ieder</text:p>
            <text:p text:style-name="al">dertien stemmen kunnen uitbrengen;</text:p>
            <text:p text:style-name="al">c. de door de gemeenteraden van Delft, Westland en Zoetermeer aangewezen leden van het</text:p>
            <text:p text:style-name="al">algemeen bestuur ieder negen stemmen kunnen uitbrengen;</text:p>
            <text:p text:style-name="al">d. de door de gemeenteraden van Capelle aan den IJssel, Leidschendam-Voorburg, Schiedam,</text:p>
            <text:p text:style-name="al">Spijkenisse, Vlaardingen aangewezen leden van het algemeen bestuur ieder zeven stemmen</text:p>
            <text:p text:style-name="al">kunnen uitbrengen;</text:p>
            <text:p text:style-name="al">e. de door de gemeenteraden van Barendrecht, Hellevoetsluis, Lansingerland, Pijnacker-</text:p>
            <text:p text:style-name="al">Nootdorp, Ridderkerk, Rijswijk aangewezen leden van het algemeen bestuur ieder vijf</text:p>
            <text:p text:style-name="al">stemmen kunnen uitbrengen;</text:p>
            <text:p text:style-name="al">f. de door de gemeenteraden van Albrandswaard, Krimpen aan den IJssel, Maassluis en</text:p>
            <text:p text:style-name="al">Wassenaar aangewezen leden van het algemeen bestuur ieder vier stemmen kunnen</text:p>
            <text:p text:style-name="al">uitbrengen;</text:p>
            <text:p text:style-name="al">g. de door de gemeenteraden van Bernisse, Brielle, Midden-Delfland, Westvoorne leden van</text:p>
            <text:p text:style-name="al">het algemeen bestuur ieder twee stemmen kunnen uitbrengen.</text:p>
            <text:p text:style-name="al">4. De vertegenwoordigende organen kunnen voor ieder lid van het algemeen bestuur een</text:p>
            <text:p text:style-name="al">plaatsvervangend lid aanwijzen.</text:p>
            <text:p text:style-name="al">5. De leden van het algemeen bestuur leggen aan het vertegenwoordigend orgaan dat hen</text:p>
            <text:p text:style-name="al">heeft aangewezen verantwoording af over het door hen in het algemeen bestuur gevoerde</text:p>
            <text:p text:style-name="al">bestuur. Zij geven het vertegenwoordigend orgaan daartoe alle inlichtingen die een of</text:p>
            <text:p text:style-name="al">meerdere leden van dit orgaan verlangen of die het vertegenwoordigend orgaan voor de</text:p>
            <text:p text:style-name="al">uitoefening van zijn taak nodig heeft. Het betreffende vertegenwoordigend orgaan bepaalt op</text:p>
            <text:p text:style-name="al">welke wijze verantwoording wordt afgelegd. Indien het betreffende vertegenwoordigend</text:p>
            <text:p text:style-name="al">orgaan het vertrouwen in het eigen lid van het algemeen bestuur verliest, kan dit lid ontslagen</text:p>
            <text:p text:style-name="al">worden.</text:p>
            <text:p text:style-name="al">6. Het algemeen bestuur kan op verzoek van gedeputeerde staten een lid van gedeputeerde</text:p>
            <text:p text:style-name="al">staten aanwijzen dat toegang heeft tot de vergadering van het algemeen bestuur en dat kan</text:p>
            <text:p text:style-name="al">deelnemen aan de beraadslaging.</text:p>
            <text:p text:style-name="al">
            <text:span text:style-name="nadrukvet"> </text:span>
          </text:p>
            <text:p text:style-name="al">
            <text:span text:style-name="nadrukvet">Artikel 2:4 Initiatief, amendement en motie</text:span>
          </text:p>
            <text:p text:style-name="al">1. Ieder lid van het algemeen bestuur heeft het recht voorstellen te doen aan het algemeen</text:p>
            <text:p text:style-name="al">bestuur.</text:p>
            <text:p text:style-name="al">2. Ieder lid van het algemeen bestuur heeft het recht amendementen voor te stellen op</text:p>
            <text:p text:style-name="al">voorstellen die aanhangig zijn bij het algemeen bestuur.</text:p>
            <text:p text:style-name="al">3. Een lid dat het woord in een vergadering van het algemeen bestuur voert kan daarbij moties</text:p>
            <text:p text:style-name="al">over het in behandeling zijnde onderwerp of enig ander onderwerp indienen.</text:p>
            <text:p text:style-name="al">4. Het reglement van orde van het algemeen bestuur bepaalt op welke wijze voorstellen als</text:p>
            <text:p text:style-name="al">bedoeld in dit artikel kunnen worden gedaan.</text:p>
            <text:p text:style-name="al">
            <text:span text:style-name="nadrukvet"> </text:span>
          </text:p>
            <text:p text:style-name="al">
            <text:span text:style-name="nadrukvet">Artikel 2:5 Voorzitter en plaatsvervangend voorzitter</text:span>
          </text:p>
            <text:p text:style-name="al">1. Het algemeen bestuur wijst uit zijn midden de voorzitter aan voor een periode van twee</text:p>
            <text:p text:style-name="al">jaar, met dien verstande dat de burgemeester van Den Haag of de burgemeester van</text:p>
            <text:p text:style-name="al">Rotterdam als voorzitter wordt aangewezen.</text:p>
            <text:p text:style-name="al">2. De voorzitter is niet direct herbenoembaar.</text:p>
            <text:p text:style-name="al">3. De in het eerste lid genoemde burgemeester die niet als voorzitter is aangewezen, is de</text:p>
            <text:p text:style-name="al">plaatsvervangend voorzitter van de Metropoolregio en vervangt de voorzitter bij diens</text:p>
            <text:p text:style-name="al">verhindering of ontstentenis.</text:p>
            <text:p text:style-name="al">4. De voorzitter is aan het algemeen bestuur verantwoording verschuldigd over het door hem</text:p>
            <text:p text:style-name="al">gevoerde bestuur. Hij geeft het algemeen bestuur mondeling of schriftelijk de door een of</text:p>
            <text:p text:style-name="al">meer leden gevraagde inlichtingen waarvan het verstrekken niet in strijd is met het openbaar</text:p>
            <text:p text:style-name="al">belang.</text:p>
            <text:p text:style-name="al">
            <text:span text:style-name="nadrukvet"> </text:span>
          </text:p>
            <text:p text:style-name="al">
            <text:span text:style-name="nadrukvet">Artikel 2:6 Dagelijks bestuur</text:span>
          </text:p>
            <text:p text:style-name="al">1. Het dagelijks bestuur bestaat uit vijf door het algemeen bestuur uit zijn midden aangewezen</text:p>
            <text:p text:style-name="al">leden die ieder één stem hebben, waarbij:</text:p>
            <text:p text:style-name="al">a. de burgemeesters van Den Haag en Rotterdam worden aangewezen als voorzitter en vicevoorzitter;</text:p>
            <text:p text:style-name="al">b. de overige leden worden benoemd uit de leden bedoeld in artikel 2:3, derde lid, onder c tot</text:p>
            <text:p text:style-name="al">en met g.</text:p>
            <text:p text:style-name="al">2. De leden bedoeld in het eerste lid onder b worden aangewezen voor een periode van twee</text:p>
            <text:p text:style-name="al">jaar.</text:p>
            <text:p text:style-name="al">3. In aanvulling op het eerste lid kan het algemeen bestuur op verzoek van gedeputeerde</text:p>
            <text:p text:style-name="al">staten besluiten een additioneel lid in het dagelijks bestuur aan te wijzen uit gedeputeerde</text:p>
            <text:p text:style-name="al">staten. Dit lid van het dagelijks bestuur heeft toegang tot de vergadering van het algemeen</text:p>
            <text:p text:style-name="al">bestuur en kan aan de beraadslaging deelnemen. Indien toepassing is gegeven aan dit lid, is</text:p>
            <text:p text:style-name="al">artikel 2:3, zesde lid, niet van toepassing.</text:p>
            <text:p text:style-name="al">
            <text:span text:style-name="nadrukvet"> </text:span>
          </text:p>
            <text:p text:style-name="al">
            <text:span text:style-name="nadrukvet">Artikel 2:7 Bestuurscommissies</text:span>
          </text:p>
            <text:p text:style-name="al">1. Het algemeen bestuur kan bij verordening bestuurscommissies instellen waaraan</text:p>
            <text:p text:style-name="al">bevoegdheden van het algemeen bestuur onderscheidenlijk het dagelijks bestuur worden</text:p>
            <text:p text:style-name="al">overgedragen.</text:p>
            <text:p text:style-name="al">2. Het algemeen bestuur regelt de afstemming tussen de verschillende bestuurscommissies,</text:p>
            <text:p text:style-name="al">voor zover er meer dan een bestuurscommissie wordt ingesteld.</text:p>
            <text:p text:style-name="al">3. Het algemeen bestuur stelt in elk geval een bestuurscommissie Vervoersautoriteit</text:p>
            <text:p text:style-name="al">Metropoolregio Rotterdam Den Haag in, welke bestaat uit de portefeuillehouders verkeer en</text:p>
            <text:p text:style-name="al">vervoer van de gemeenten. Het algemeen bestuur kan op verzoek van gedeputeerde staten</text:p>
            <text:p text:style-name="al">besluiten tevens de portefeuillehouder verkeer en vervoer uit gedeputeerde staten aan te</text:p>
            <text:p text:style-name="al">wijzen als lid van de Vervoersautoriteit.</text:p>
            <text:p text:style-name="al">4. De portefeuillehouder verkeer en vervoer van de gemeente Den Haag of de gemeente</text:p>
            <text:p text:style-name="al">Rotterdam wordt als voorzitter van de Vervoersautoriteit aangewezen. De voorzitter van de</text:p>
            <text:p text:style-name="al">Vervoersautoriteit is niet direct herbenoembaar.</text:p>
            <text:p text:style-name="al">5. De in het vierde lid genoemde portefeuillehouder die niet als voorzitter van de</text:p>
            <text:p text:style-name="al">Vervoersautoriteit is aangewezen, is de plaatsvervangend voorzitter van de Vervoersautoriteit</text:p>
            <text:p text:style-name="al">en vervangt de voorzitter van de Vervoersautoriteit bij diens verhindering of ontstentenis.</text:p>
            <text:p text:style-name="al">
            <text:span text:style-name="nadrukvet"> </text:span>
          </text:p>
            <text:p text:style-name="al">
            <text:span text:style-name="nadrukvet">Artikel 2:8 Adviescommissies</text:span>
          </text:p>
            <text:p text:style-name="al">1. Het algemeen bestuur kan bij verordening vaste adviescommissies aan het algemeen</text:p>
            <text:p text:style-name="al">bestuur, het dagelijks bestuur of de voorzitter instellen. Het algemeen bestuur regelt bij de</text:p>
            <text:p text:style-name="al">instelling de verhouding tot de overige ingestelde adviescommissies en bestuurscommissies.</text:p>
            <text:p text:style-name="al">2. Het algemeen bestuur stelt in elk geval een adviescommissie in die adviseert omtrent de</text:p>
            <text:p text:style-name="al">aangelegenheden van de Vervoersautoriteit. Deze adviescommissie doet een afschrift van al</text:p>
            <text:p text:style-name="al">zijn adviezen toekomen aan de Vervoersautoriteit. De leden van deze adviescommissie</text:p>
            <text:p text:style-name="al">worden door en uit de vertegenwoordigende organen aangewezen en voor zover een lid van</text:p>
            <text:p text:style-name="al">gedeputeerde staten zitting heeft in de Vervoersautoriteit door en uit provinciale staten van</text:p>
            <text:p text:style-name="al">Zuid-Holland.</text:p>
            <text:p text:style-name="al">3. Het algemeen bestuur stelt in elk geval een adviescommissie in die adviseert omtrent het</text:p>
            <text:p text:style-name="al">economisch vestigingsklimaat. De leden van deze adviescommissie worden door en uit de</text:p>
            <text:p text:style-name="al">vertegenwoordigende organen aangewezen en voor zover een lid van gedeputeerde staten</text:p>
            <text:p text:style-name="al">zitting heeft in het dagelijks bestuur door en uit provinciale staten van Zuid-Holland.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Hoofdstuk 3 Belang, taken en bevoegdheden</text:span>
          </text:p>
            <text:p text:style-name="al">
            <text:span text:style-name="nadrukvet"> </text:span>
          </text:p>
            <text:p text:style-name="al">
            <text:span text:style-name="nadrukvet">Artikel 3:1 Belangen en taken</text:span>
          </text:p>
            <text:p text:style-name="al">1. De Metropoolregio heeft tot taak, met inachtneming van hetgeen bij wet en in deze regeling</text:p>
            <text:p text:style-name="al">is bepaald, het bevorderen van de samenwerking tussen de gemeenten met het oog op een</text:p>
            <text:p text:style-name="al">voorspoedige ontwikkeling in het gebied en het beheer van de aan de regio toevertrouwde</text:p>
            <text:p text:style-name="al">voorzieningen. Zij houdt zich daartoe bezig met:</text:p>
            <text:p text:style-name="al">a. het, voor zover daar in het navolgende niet van wordt afgeweken, met inachtneming van de</text:p>
            <text:p text:style-name="al">autonomie van de gemeenten vaststellen van de doelstellingen op het gebied van verkeer en</text:p>
            <text:p text:style-name="al">vervoer en de verbetering van het economische vestigingsklimaat. Het zorg dragen voor het</text:p>
            <text:p text:style-name="al">realiseren van de doelstellingen en het voorbereiden en ontwikkelen van een gezamenlijk</text:p>
            <text:p text:style-name="al">regionaal beleid op deze terreinen, en</text:p>
            <text:p text:style-name="al">b. het uitvoeren van de, met betrekking tot de met het in a genoemde beleid gemoeide</text:p>
            <text:p text:style-name="al">belangen en onderwerpen, rechtstreeks bij of krachtens wetgeving of bij of krachtens deze</text:p>
            <text:p text:style-name="al">regeling aan de metropoolregio opgedragen taken en bevoegdheden,</text:p>
            <text:p text:style-name="al">c. de bij wet of algemene maatregel van bestuur aan de Metropoolregio opgedragen taken en</text:p>
            <text:p text:style-name="al">bevoegdheden.</text:p>
            <text:p text:style-name="al">2. De in het vorige lid onder a genoemde gebieden ‘verkeer en vervoer’ en ‘het economisch</text:p>
            <text:p text:style-name="al">vestigingsklimaat’ kunnen niet worden aangevuld met andere beleidsterreinen dan na</text:p>
            <text:p text:style-name="al">toepassing van artikel 6:3.</text:p>
            <text:p text:style-name="al">
            <text:span text:style-name="nadrukvet"> </text:span>
          </text:p>
            <text:p text:style-name="al">
            <text:span text:style-name="nadrukvet">Artikel 3:2 Strategische agenda</text:span>
          </text:p>
            <text:p text:style-name="al">1. Het algemeen bestuur stelt in het eerste jaar van iedere bestuursperiode van de</text:p>
            <text:p text:style-name="al">gemeenteraden een Strategische Agenda vast. Deze agenda omvat in ieder geval strategieën</text:p>
            <text:p text:style-name="al">om de doelstellingen als bedoeld in artikel 3:1 te verwezenlijken.</text:p>
            <text:p text:style-name="al">2. Het algemeen bestuur stelt jaarlijks voor het komende kalenderjaar een werkplan vast op</text:p>
            <text:p text:style-name="al">basis van de Strategische Agenda.</text:p>
            <text:p text:style-name="al">
            <text:span text:style-name="nadrukvet"> </text:span>
          </text:p>
            <text:p text:style-name="al">
            <text:span text:style-name="nadrukvet">Artikel 3:3 Bevoegdheidsverdeling</text:span>
          </text:p>
            <text:p text:style-name="al">1. Aan het algemeen bestuur komen alle bevoegdheden toe, voor zover deze niet bij of</text:p>
            <text:p text:style-name="al">krachtens de wet of bij of krachtens deze regeling aan het dagelijks bestuur of de voorzitter</text:p>
            <text:p text:style-name="al">zijn toegekend.</text:p>
            <text:p text:style-name="al">2. Het dagelijks bestuur is bevoegd tot het voeren van het dagelijks bestuur, tenzij bij of</text:p>
            <text:p text:style-name="al">krachtens de wet anders bepaald.</text:p>
            <text:p text:style-name="al">3. Het algemeen bestuur stelt de bevoegdheid van het dagelijks bestuur vast tot het procederen</text:p>
            <text:p text:style-name="al">in kort geding, het voegen in strafzaken, het spoedheidshalve instellen van bezwaar en beroep,</text:p>
            <text:p text:style-name="al">het instellen van incidenteel beroep daaronder begrepen, het verzoeken van een voorlopige</text:p>
            <text:p text:style-name="al">voorziening en het verrichten van (rechts-)handelingen ter voorkoming van verjaring of</text:p>
            <text:p text:style-name="al">verlies van recht of bezit, en kan aan het dagelijks bestuur bevoegdheden van het algemeen</text:p>
            <text:p text:style-name="al">bestuur overdragen, tenzij de aard van de bevoegdheid zich daartegen verzet. Artikel 156 van</text:p>
            <text:p text:style-name="al">de Gemeentewet is van overeenkomstige toepassing.</text:p>
            <text:p text:style-name="al">4. De voorzitter vertegenwoordigt de Metropoolregio in en buiten rechte.</text:p>
            <text:p text:style-name="al">
            <text:span text:style-name="nadrukvet"> </text:span>
          </text:p>
            <text:p text:style-name="al">
            <text:span text:style-name="nadrukvet">Artikel 3:4 Bevoegdheden Verkeer en Vervoer</text:span>
          </text:p>
            <text:p text:style-name="al">1. Het dagelijks bestuur voert de in het Besluit Vervoersregio genoemde bevoegdheden uit</text:p>
            <text:p text:style-name="al">voor het bij dat besluit bepaalde territoir.</text:p>
            <text:p text:style-name="al">2. Aan het algemeen bestuur is overgedragen de bevoegdheid een subsidieverordening op te</text:p>
            <text:p text:style-name="al">stellen in het kader van verkeer en vervoer.</text:p>
            <text:p text:style-name="al">
            <text:span text:style-name="nadrukvet"/>
          </text:p>
            <text:p text:style-name="al">
            <text:span text:style-name="nadrukvet">Artikel 3:5 Faciliterende en dienstverlenende taken</text:span>
          </text:p>
            <text:p text:style-name="al">1. De Metropoolregio faciliteert op verzoek van ten minste twee deelnemers een platform</text:p>
            <text:p text:style-name="al">voor coördinatie en afstemming tussen deelnemende gemeenten, voor zover de</text:p>
            <text:p text:style-name="al">gespreksonderwerpen van dit platform een directe relatie hebben met de strategische agenda</text:p>
            <text:p text:style-name="al">als bedoeld in artikel 3:2.</text:p>
            <text:p text:style-name="al">2. De Metropoolregio is bevoegd tot het verrichten van diensten ten behoeve van een of meer</text:p>
            <text:p text:style-name="al">andere rechtspersonen ingesteld krachtens publiekrecht dan de gemeenten, indien deze</text:p>
            <text:p text:style-name="al">daarom verzoeken en het algemeen bestuur dat verzoek inwilligt.</text:p>
            <text:p text:style-name="al">3. De Metropoolregio is bevoegd tot het verrichten van diensten ten behoeve van een</text:p>
            <text:p text:style-name="al">instelling of orgaan waarin zij namens de gemeenten zitting heeft, indien de desbetreffende</text:p>
            <text:p text:style-name="al">instelling hierom verzoekt.</text:p>
            <text:p text:style-name="al">4. Een besluit tot facilitering of dienstverlening wordt genomen door het algemeen bestuur en</text:p>
            <text:p text:style-name="al">vermeldt de wijze van kostenverrekening en overige voorwaarden waaronder tot de gevraagde</text:p>
            <text:p text:style-name="al">facilitering of dienstverlening wordt overgegaan.</text:p>
            <text:p text:style-name="al">
            <text:span text:style-name="nadrukvet"> </text:span>
          </text:p>
            <text:p text:style-name="al">
            <text:span text:style-name="nadrukvet">Artikel 3:6 Treffen gemeenschappelijke regeling</text:span>
          </text:p>
            <text:p text:style-name="al">1. Het algemeen bestuur, het dagelijks bestuur en de voorzitter kunnen, ieder voor zover zij</text:p>
            <text:p text:style-name="al">voor de Metropoolregio bevoegd zijn, een gemeenschappelijke regeling treffen als bedoeld in</text:p>
            <text:p text:style-name="al">artikel 93 onderscheidenlijk artikel 96 van de Wet gemeenschappelijke regelingen.</text:p>
            <text:p text:style-name="al">2. Indien het dagelijks bestuur of de voorzitter een gemeenschappelijke regeling treft, behoeft</text:p>
            <text:p text:style-name="al">zij toestemming van het algemeen bestuur. Het algemeen bestuur kan de toestemming slechts</text:p>
            <text:p text:style-name="al">onthouden wegens strijd met het recht of strijd met het algemeen belang.</text:p>
            <text:p text:style-name="al">3. In dit artikel wordt onder het treffen van een gemeenschappelijke regeling tevens verstaan</text:p>
            <text:p text:style-name="al">het toetreden tot, uittreden uit of wijzigen van een gemeenschappelijke regeling.</text:p>
            <text:p text:style-name="al">
            <text:span text:style-name="nadrukvet"> </text:span>
          </text:p>
            <text:p text:style-name="al">
            <text:span text:style-name="nadrukvet">Artikel 3:7 Overige bevoegdheden</text:span>
          </text:p>
            <text:p text:style-name="al">1. De Metropoolregio komen alle bevoegdheden toe die het openbaar lichaam van rechtswege</text:p>
            <text:p text:style-name="al">bezit om als rechtspersoon aan het maatschappelijk verkeer deel te nemen.</text:p>
            <text:p text:style-name="al">2. Voor alle van de in artikel 3:1 genoemde belangen, taken en bevoegdheden is de</text:p>
            <text:p text:style-name="al">Metropoolregio bevoegd tot:</text:p>
            <text:p text:style-name="al">a. het reageren op rijks- en provinciale nota’s en plannen die voor het territoir van belang zijn;</text:p>
            <text:p text:style-name="al">b. het vertegenwoordigen van de Metropoolregio in overlegsituaties, en</text:p>
            <text:p text:style-name="al">c. het organiseren van overleg en het uitbrengen van advies.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Hoofdstuk 4: Financiën</text:span>
          </text:p>
            <text:p text:style-name="al">
            <text:span text:style-name="nadrukvet"> </text:span>
          </text:p>
            <text:p text:style-name="al">
            <text:span text:style-name="nadrukvet">Artikel 4:1 Begroting</text:span>
          </text:p>
            <text:p text:style-name="al">1. Het algemeen bestuur stelt jaarlijks voorafgaande aan het jaar waarvoor deze gelden de</text:p>
            <text:p text:style-name="al">begroting en investeringsplannen vast. De artikelen 189 tot en met 195 van de Gemeentewet</text:p>
            <text:p text:style-name="al">zijn van overeenkomstige toepassing voor zover daarvan niet bij de Wet gemeenschappelijke</text:p>
            <text:p text:style-name="al">regelingen is afgeweken.</text:p>
            <text:p text:style-name="al">8</text:p>
            <text:p text:style-name="al">20131028</text:p>
            <text:p text:style-name="al">2. De zienswijzenprocedure is van overeenkomstige toepassing op wijzigingen van de</text:p>
            <text:p text:style-name="al">begroting, tenzij de bijdragen van de gemeenten niet veranderen en er niet wordt geschoven</text:p>
            <text:p text:style-name="al">tussen begrotingsposten.</text:p>
            <text:p text:style-name="al">
            <text:span text:style-name="nadrukvet"> </text:span>
          </text:p>
            <text:p text:style-name="al">
            <text:span text:style-name="nadrukvet">Artikel 4:2 Administratie</text:span>
          </text:p>
            <text:p text:style-name="al">1. Het algemeen bestuur stelt bij verordening de uitgangspunten voor het financiële beleid,</text:p>
            <text:p text:style-name="al">alsmede voor het financiële beheer en voor de inrichting van de financiële organisatie vast. De</text:p>
            <text:p text:style-name="al">verordening waarborgt dat aan de eisen van rechtmatigheid, verantwoording en controle</text:p>
            <text:p text:style-name="al">wordt voldaan. Artikel 212, tweede lid, van de Gemeentewet is van toepassing.</text:p>
            <text:p text:style-name="al">2. Het algemeen bestuur stelt bij verordening regels vast voor de controle op het financiële</text:p>
            <text:p text:style-name="al">beheer en op de inrichting van de financiële organisatie. Deze verordening waarborgt dat de</text:p>
            <text:p text:style-name="al">rechtmatigheid van het financiële beheer en van de inrichting van de financiële organisatie</text:p>
            <text:p text:style-name="al">wordt getoetst. Artikel 213, tweede tot en met negende lid, van de Gemeentewet is van</text:p>
            <text:p text:style-name="al">overeenkomstige toepassing.</text:p>
            <text:p text:style-name="al">3. Het dagelijks bestuur zendt de verordeningen bedoeld in dit artikel binnen twee weken na</text:p>
            <text:p text:style-name="al">vaststelling door het algemeen bestuur aan gedeputeerde staten.</text:p>
            <text:p text:style-name="al">
            <text:span text:style-name="nadrukvet">Hoofdstuk 5: De secretaris-directeur, overige ondersteuning, archief, ombudsman</text:span>
          </text:p>
            <text:p text:style-name="al">
            <text:span text:style-name="nadrukvet"> </text:span>
          </text:p>
            <text:p text:style-name="al">
            <text:span text:style-name="nadrukvet">Artikel 5:1 Secretaris-directeur</text:span>
          </text:p>
            <text:p text:style-name="al">1. Het algemeen bestuur beslist op voordracht van het dagelijks bestuur omtrent benoeming,</text:p>
            <text:p text:style-name="al">schorsing en ontslag van de secretaris-directeur van de Metropoolregio.</text:p>
            <text:p text:style-name="al">2. De secretaris-directeur van de Metropoolregio geeft leiding aan de ondersteuning van het</text:p>
            <text:p text:style-name="al">bestuur van de Metropoolregio.</text:p>
            <text:p text:style-name="al">3. Het algemeen bestuur regelt de vervanging van de secretaris-directeur bij diens</text:p>
            <text:p text:style-name="al">verhindering of ontstentenis.</text:p>
            <text:p text:style-name="al">
            <text:span text:style-name="nadrukvet"> </text:span>
          </text:p>
            <text:p text:style-name="al">
            <text:span text:style-name="nadrukvet">Artikel 5:2 Ambtelijke ondersteuning</text:span>
          </text:p>
            <text:p text:style-name="al">1. Het algemeen bestuur stelt een verordening vast met betrekking tot de ambtelijke</text:p>
            <text:p text:style-name="al">organisatie.</text:p>
            <text:p text:style-name="al">2. Het algemeen bestuur regelt de bezoldiging en de rechtspositie van de ambtenaren van de</text:p>
            <text:p text:style-name="al">Metropoolregio. Artikel 4 van de Gemeentewet is van overeenkomstige toepassing.</text:p>
            <text:p text:style-name="al">
            <text:span text:style-name="nadrukvet"> </text:span>
          </text:p>
            <text:p text:style-name="al">
            <text:span text:style-name="nadrukvet">Artikel 5:3 Archief</text:span>
          </text:p>
            <text:p text:style-name="al">1. Het dagelijks bestuur draagt zorg voor de archiefbescheiden van de organen bij deze</text:p>
            <text:p text:style-name="al">regeling ingesteld, overeenkomstig een door het algemeen bestuur met inachtneming van de</text:p>
            <text:p text:style-name="al">Archiefwet 1995 vast te stellen regeling, die aan gedeputeerde staten wordt meegedeeld.</text:p>
            <text:p text:style-name="al">2. Gedeputeerde staten oefenen toezicht uit op de krachtens het eerste lid aan het dagelijks</text:p>
            <text:p text:style-name="al">bestuur opgedragen zorg voor de archiefbescheiden overeenkomstig het Archiefbesluit, voor</text:p>
            <text:p text:style-name="al">zover deze van toepassing is op de organen van gemeenten.</text:p>
            <text:p text:style-name="al">3. De secretaris-directeur is belast met het beheer van de archiefbescheiden voor zover deze</text:p>
            <text:p text:style-name="al">archiefbescheiden niet zijn overgebracht naar de archiefbewaarplaats van de gemeente waar</text:p>
            <text:p text:style-name="al">de Metropoolregio is gevestigd.</text:p>
            <text:p text:style-name="al">4. De archivaris van de gemeente waar de Metropoolregio is gevestigd oefent toezicht uit op</text:p>
            <text:p text:style-name="al">het in het derde lid genoemde beheer.</text:p>
            <text:p text:style-name="al">5. Voor de bewaring van de op grond van artikel 12, eerste lid en artikel 13, eerste lid van de</text:p>
            <text:p text:style-name="al">Archiefwet 1995 over te brengen archiefbescheiden van de in deze regeling genoemde</text:p>
            <text:p text:style-name="al">organen is aangewezen de archiefbewaarplaats van de gemeente waar de Metropoolregio is</text:p>
            <text:p text:style-name="al">gevestigd.</text:p>
            <text:p text:style-name="al">6. De in het vijfde lid bedoelde archiefbescheiden worden beheerd door de archivaris van de</text:p>
            <text:p text:style-name="al">gemeente waar de Metropoolregio is gevestigd.</text:p>
            <text:p text:style-name="al">
            <text:span text:style-name="nadrukvet"> </text:span>
          </text:p>
            <text:p text:style-name="al">
            <text:span text:style-name="nadrukvet">Artikel 5:4 Ombudsfunctie</text:span>
          </text:p>
            <text:p text:style-name="al">De ombudsman van de gemeente Rotterdam is bevoegd tot behandeling van verzoekschriften</text:p>
            <text:p text:style-name="al">als bedoeld in artikel 9:18, eerste lid, van de Algemene wet bestuursrecht.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Hoofdstuk 6: Toetreding, uittreding, wijziging en opheffing</text:span>
          </text:p>
            <text:p text:style-name="al">
            <text:span text:style-name="nadrukvet"> </text:span>
          </text:p>
            <text:p text:style-name="al">
            <text:span text:style-name="nadrukvet">Artikel 6:1 Toetreding</text:span>
          </text:p>
            <text:p text:style-name="al">1. Toetreding van gemeentebesturen kan plaatsvinden bij daartoe strekkende gelijkluidende</text:p>
            <text:p text:style-name="al">besluiten van de gemeenteraad, het college en de burgemeester van de betreffende gemeente</text:p>
            <text:p text:style-name="al">en de instemming van alle bestuursorganen die aan deze regeling deelnemen.</text:p>
            <text:p text:style-name="al">2. Het algemeen bestuur regelt de gevolgen van de toetreding en kan aan de toetreding</text:p>
            <text:p text:style-name="al">gevolgen verbinden.</text:p>
            <text:p text:style-name="al">3. De toetreding gaat in op een door het algemeen bestuur in het toetredingsbesluit genoemde</text:p>
            <text:p text:style-name="al">datum.</text:p>
            <text:p text:style-name="al">
            <text:span text:style-name="nadrukvet"> </text:span>
          </text:p>
            <text:p text:style-name="al">
            <text:span text:style-name="nadrukvet">Artikel 6:2 Uittreding</text:span>
          </text:p>
            <text:p text:style-name="al">1. De gemeenteraad, het college en de burgemeester van een van de gemeenten kunnen</text:p>
            <text:p text:style-name="al">uittreden.</text:p>
            <text:p text:style-name="al">2. Het algemeen bestuur kan algemene regels stellen omtrent de procedure van uittreding.</text:p>
            <text:p text:style-name="al">3. Het algemeen bestuur doet aan de bestuursorganen van de gemeenten een voorstel voor</text:p>
            <text:p text:style-name="al">regeling van de gevolgen van de uittreding in een ontwerp-uittredingsplan waarbij de</text:p>
            <text:p text:style-name="al">belangen van de gemeenten waarvan de bestuursorganen uittreden en van de achterblijvende</text:p>
            <text:p text:style-name="al">gemeenten op evenwichtige wijze worden afgewogen.</text:p>
            <text:p text:style-name="al">4. De bestuursorganen die aan deze regeling deelnemen stellen met ten minste twee derde</text:p>
            <text:p text:style-name="al">meerderheid het uittredingsplan vast.</text:p>
            <text:p text:style-name="al">5. De uittreding vindt slechts plaats op 1 januari na de datum, waarop opname in het register</text:p>
            <text:p text:style-name="al">als bedoeld in artikel 27 van de Wet gemeenschappelijke regelingen heeft plaatsgevonden,</text:p>
            <text:p text:style-name="al">tenzij door het algemeen bestuur een later tijdstip is bepaald.</text:p>
            <text:p text:style-name="al">
            <text:span text:style-name="nadrukvet"> </text:span>
          </text:p>
            <text:p text:style-name="al">
            <text:span text:style-name="nadrukvet">Artikel 6:3 Wijziging</text:span>
          </text:p>
            <text:p text:style-name="al">1. De regeling kan worden gewijzigd bij gelijkluidende besluiten van alle bestuursorganen die</text:p>
            <text:p text:style-name="al">aan deze regeling deelnemen.</text:p>
            <text:p text:style-name="al">2. De wijzigingsregeling bepaalt wanneer deze in werking treedt.</text:p>
            <text:p text:style-name="al">
            <text:span text:style-name="nadrukvet"> </text:span>
          </text:p>
            <text:p text:style-name="al">
            <text:span text:style-name="nadrukvet">Artikel 6:4 Opheffing</text:span>
          </text:p>
            <text:p text:style-name="al">1. De regeling kan worden opgeheven bij daartoe strekkende gelijkluidende besluiten van alle</text:p>
            <text:p text:style-name="al">bestuursorganen die aan deze regeling deelnemen.</text:p>
            <text:p text:style-name="al">2. De opheffing wordt van kracht op 1 januari, volgend op de datum waarop het laatste</text:p>
            <text:p text:style-name="al">bestuursorgaan dat aan deze regeling deelneemt de in het eerste lid bedoelde besluiten heeft</text:p>
            <text:p text:style-name="al">genomen, tenzij het algemeen bestuur een later tijdstip heeft bepaald.</text:p>
            <text:p text:style-name="al">3. In geval van opheffing van de regeling besluit het algemeen bestuur tot liquidatie en stelt</text:p>
            <text:p text:style-name="al">hij daarvoor de nodige regels. Hierbij kan van de bepalingen van de regeling worden</text:p>
            <text:p text:style-name="al">afgeweken.</text:p>
            <text:p text:style-name="al">4. Het liquidatieplan wordt door het algemeen bestuur, na raadpleging van de</text:p>
            <text:p text:style-name="al">vertegenwoordigende organen, vastgesteld.</text:p>
            <text:p text:style-name="al">5. Het liquidatieplan voorziet in de verplichting van de gemeenten tot deelneming in de</text:p>
            <text:p text:style-name="al">financiële gevolgen van de beëindiging van de regeling.</text:p>
            <text:p text:style-name="al">6. De organen van de Metropoolregio blijven, zo nodig, na het tijdstip van de beëindiging in</text:p>
            <text:p text:style-name="al">functie totdat de liquidatie is voltooid.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Hoofdstuk 7: Geschillen</text:span>
          </text:p>
            <text:p text:style-name="al">
            <text:span text:style-name="nadrukvet"> </text:span>
          </text:p>
            <text:p text:style-name="al">
            <text:span text:style-name="nadrukvet">Artikel 7:1 Voorprocedure</text:span>
          </text:p>
            <text:p text:style-name="al">1. Onverminderd het bepaalde in artikel 28 van de Wet gemeenschappelijke regelingen</text:p>
            <text:p text:style-name="al">worden geschillen over de toepassing van de regeling, in de ruimste zin van het woord,</text:p>
            <text:p text:style-name="al">onderworpen aan een niet-bindend deskundigenadvies.</text:p>
            <text:p text:style-name="al">2. Voordat wordt overgegaan tot het vragen van het in het eerste lid bedoelde</text:p>
            <text:p text:style-name="al">deskundigenadvies, wordt het geschil besproken tussen een afvaardiging van het dagelijks</text:p>
            <text:p text:style-name="al">bestuur en een afvaardiging van het gemeentebestuur waarmee het geschil bestaat.</text:p>
            <text:p text:style-name="al">3. Indien het in het tweede lid bedoelde overleg niet tot een oplossing leidt, benoemen het</text:p>
            <text:p text:style-name="al">dagelijks bestuur en het gemeentebestuur waarmee het geschil bestaat elk een onafhankelijke</text:p>
            <text:p text:style-name="al">deskundige. Beide deskundigen benoemen een derde deskundige, die tevens als voorzitter van</text:p>
            <text:p text:style-name="al">de adviescommissie optreedt. Het dagelijks bestuur treedt mede namens het betreffende</text:p>
            <text:p text:style-name="al">gemeentebestuur op als opdrachtgever van de commissie. In de opdracht wordt tenminste het</text:p>
            <text:p text:style-name="al">probleem geschetst, worden de te beantwoorden vragen geformuleerd en wordt de termijn</text:p>
            <text:p text:style-name="al">genoemd waarbinnen de commissie haar advies dient uit te brengen.</text:p>
            <text:p text:style-name="al">4. De in het derde lid bedoelde commissie regelt zelf de wijze waarop zij haar advies tot stand</text:p>
            <text:p text:style-name="al">brengt. Het advies wordt tegelijkertijd toegezonden aan het dagelijks bestuur en aan het</text:p>
            <text:p text:style-name="al">betreffende gemeentebestuur.</text:p>
            <text:p text:style-name="al">5. Op basis van het advies treden de in het tweede lid bedoelde personen nogmaals in overleg</text:p>
            <text:p text:style-name="al">om te trachten tot een oplossing van het geschil te komen. Indien het overleg niet tot een</text:p>
            <text:p text:style-name="al">oplossing leidt, is elk der partijen vrij om het geschil overeenkomstig het gestelde in artikel 28</text:p>
            <text:p text:style-name="al">van de Wet gemeenschappelijke regelingen voor te leggen aan gedeputeerde staten.</text:p>
            <text:p text:style-name="al">6. De kosten van de adviescommissie worden door het dagelijks bestuur en het betreffende</text:p>
            <text:p text:style-name="al">gemeentebestuur ieder voor de helft gedragen.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Hoofdstuk 8: Overgangs- en slotbepalingen</text:span>
          </text:p>
            <text:p text:style-name="al">
            <text:span text:style-name="nadrukvet"> </text:span>
          </text:p>
            <text:p text:style-name="al">
            <text:span text:style-name="nadrukvet">Artikel 8:1 Periodieke evaluatie</text:span>
          </text:p>
            <text:p text:style-name="al">Het algemeen bestuur draagt zorg voor een vijfjaarlijkse evaluatie van de regeling. Bij deze</text:p>
            <text:p text:style-name="al">evaluatie worden de deelnemende bestuursorganen betrokken. De evaluatie wordt aan de</text:p>
            <text:p text:style-name="al">vertegenwoordigende organen voorgelegd. De eerste evaluatie vindt plaats twee jaar na</text:p>
            <text:p text:style-name="al">inwerkingtreding van deze regeling.</text:p>
            <text:p text:style-name="al">
            <text:span text:style-name="nadrukvet"> </text:span>
          </text:p>
            <text:p text:style-name="al">
            <text:span text:style-name="nadrukvet">Artikel 8:2 Toezending ex artikel 26 van de wet</text:span>
          </text:p>
            <text:p text:style-name="al">Het college van burgemeester en wethouders van Rotterdam draagt zorg voor de toezending</text:p>
            <text:p text:style-name="al">aan gedeputeerde staten en de minister van de besluiten tot toetreding tot, uittreding uit,</text:p>
            <text:p text:style-name="al">wijziging of opheffing van de regeling. Deze besluiten worden ook voor kennisgeving</text:p>
            <text:p text:style-name="al">gezonden aan de Minister van Infrastructuur en Milieu.</text:p>
            <text:p text:style-name="al">
            <text:span text:style-name="nadrukvet"> </text:span>
          </text:p>
            <text:p text:style-name="al">
            <text:span text:style-name="nadrukvet">Artikel 8:3 Onbepaalde tijd</text:span>
          </text:p>
            <text:p text:style-name="al">1. De regeling wordt getroffen voor onbepaalde tijd.</text:p>
            <text:p text:style-name="al">2. In 2024 evalueert het algemeen bestuur de regeling, waarbij in elk geval wordt onderzocht</text:p>
            <text:p text:style-name="al">of:</text:p>
            <text:p text:style-name="al">a. de doelstellingen van de regeling, gelet op de overwegingen, zijn behaald, of</text:p>
            <text:p text:style-name="al">b. voldoende grond bestaat voor continuering van de regeling.</text:p>
            <text:p text:style-name="al">3. Het algemeen bestuur doet, gehoord de Vervoersautoriteit, aan de bestuursorganen van de</text:p>
            <text:p text:style-name="al">gemeenten op grond van de evaluatie, bedoeld in het tweede lid, een voorstel omtrent</text:p>
            <text:p text:style-name="al">continuering van de regeling en de voorwaarden waaronder. De zienswijzenprocedure is van</text:p>
            <text:p text:style-name="al">toepassing.</text:p>
            <text:p text:style-name="al">
            <text:span text:style-name="nadrukvet"> </text:span>
          </text:p>
            <text:p text:style-name="al">
            <text:span text:style-name="nadrukvet">Artikel 8:4 Inwerkingtreding en citeerwijze</text:span>
          </text:p>
            <text:p text:style-name="al">1. De regeling treedt in werking op de dag nadat de Eerste Kamer van de Staten-Generaal het</text:p>
            <text:p text:style-name="al">voorstel voor de Wet afschaffing plusregio’s heeft aangenomen.</text:p>
            <text:p text:style-name="al">2. De regeling wordt aangehaald als "Gemeenschappelijke regeling Metropoolregio</text:p>
            <text:p text:style-name="al">Rotterdam Den Haag 2014".</text:p>
            <text:p text:style-name="al">3. Artikel 8:3, tweede en derde lid, vervalt per 1 januari 2026.</text:p>
            <text:p text:style-name="al"> </text:p>
            <text:p text:style-name="al"> </text:p>
            <text:p text:style-name="al"> </text:p>
            <text:p text:style-name="al"> </text:p>
            <text:p text:style-name="al">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018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Metropoolregio Rotterdam Den Haa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182</meta:user-defined>
    <meta:user-defined meta:name="OVERHEIDop.GmbID/DC.identifier">gmb-2014-70182</meta:user-defined>
    <meta:user-defined meta:name="OVERHEID.Gemeente/DC.creator">Capelle aan den IJssel</meta:user-defined>
    <meta:user-defined meta:name="OVERHEID.TaxonomieBeleidsagenda/OVERHEID.category">Recht | Bestuursrecht</meta:user-defined>
    <meta:user-defined meta:name="OVERHEIDop.referentienummer">Verseonnr. 544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4-11-17</meta:user-defined>
    <meta:user-defined meta:name="OVERHEID.Gemeente/DC.spatial">Capelle aan den IJssel</meta:user-defined>
    <meta:user-defined meta:name="OVERHEIDop.versieInformatie"/>
  </office:meta>
</office:document-meta>
</file>