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luifel boven de voordeur, Boterbloem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2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20 Alkmaar:</text:span> het legaliseren van een luifel boven de voordeur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8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luifel boven de voordeur, Boterbloemstraat 2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81</meta:user-defined>
    <meta:user-defined meta:name="OVERHEIDop.GmbID/DC.identifier">gmb-2014-7018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20</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81 517146</meta:user-defined>
    <meta:user-defined meta:name="OVERHEIDop.versieInformatie"/>
  </office:meta>
</office:document-meta>
</file>