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luifel boven de voordeur, Boterbloem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1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19 Alkmaar:</text:span> het legaliseren van een luifel boven de voordeur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7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7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luifel boven de voordeur, Boterbloemstraat 1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79</meta:user-defined>
    <meta:user-defined meta:name="OVERHEIDop.GmbID/DC.identifier">gmb-2014-701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19</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83 517143</meta:user-defined>
    <meta:user-defined meta:name="OVERHEIDop.versieInformatie"/>
  </office:meta>
</office:document-meta>
</file>