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met bezwaarmogelijkheid voor het restaureren en terugbrengen van een oud balkon en oude vensterverdelingen - Julianalaan 11 te Kaag - W20140180</text:p>
      <text:section text:name="zakelijke-mededeling_id1-3-2" text:style-name="zakelijke-mededeling">
        <text:section text:name="zakelijke-mededeling-tekst_id1-3-2-1" text:style-name="zakelijke-mededeling-tekst">
          <text:section text:name="tekst_id1-3-2-1-1" text:style-name="tekst">
            <text:p text:style-name="common-al">Verzenddatum: 25-11-2014</text:p>
            <text:p text:style-name="common-al">Activiteit(en): bouwen en monument</text:p>
            <text:p text:style-name="common-al"/>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17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7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7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staureren en terugbrengen van een oud balkon en oude vensterverdelingen - Julianalaan 11 te Kaag - W2014018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78</meta:user-defined>
    <meta:user-defined meta:name="OVERHEIDop.GmbID/DC.identifier">gmb-2014-7017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B 11</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344 470135</meta:user-defined>
    <meta:user-defined meta:name="OVERHEIDop.versieInformatie"/>
  </office:meta>
</office:document-meta>
</file>