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luifel en twee schuren, Kruseman Van Eltenweg 2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BC20</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ruseman Van Eltenweg 20 Alkmaar:</text:span> het legaliseren van een luifel en twee schuren</text:p>
            <text:p text:style-name="common-al">Datum einde bezwaartermijn: 09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0142</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42</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42</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luifel en twee schuren, Kruseman Van Eltenweg 20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142</meta:user-defined>
    <meta:user-defined meta:name="OVERHEIDop.GmbID/DC.identifier">gmb-2014-70142</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BC 20</meta:user-defined>
    <meta:user-defined meta:name="OVERHEIDop.woonplaats">Alkmaar</meta:user-defined>
    <meta:user-defined meta:name="OVERHEIDop.straatnaam">Kruseman van Elten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212 517044</meta:user-defined>
    <meta:user-defined meta:name="OVERHEIDop.versieInformatie"/>
  </office:meta>
</office:document-meta>
</file>