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UTENSTRAAT 1 AFWIJKEN BESTEMMINGSPLAN NAAR ON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outenstraat 1</text:span>
            <text:span text:style-name="nadrukvet"/>
            <text:span text:style-name="nadrukvet"> – </text:span>ontvangen 20 november 2014 voor het afwijken van het bestemmingsplan voor het wijzigen van een kinderdagverblijf naar onzelfstandige wooneenheden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14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4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4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OUTENSTRAAT 1 AFWIJKEN BESTEMMINGSPLAN NAAR ONZELFSTANDIGE WOON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141</meta:user-defined>
    <meta:user-defined meta:name="OVERHEIDop.GmbID/DC.identifier">gmb-2014-7014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NX 1</meta:user-defined>
    <meta:user-defined meta:name="OVERHEIDop.woonplaats">Zwolle</meta:user-defined>
    <meta:user-defined meta:name="OVERHEIDop.straatnaam">Schout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81 502789</meta:user-defined>
    <meta:user-defined meta:name="OVERHEIDop.versieInformatie"/>
  </office:meta>
</office:document-meta>
</file>