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HERENWEG 47 UITBREIDEN EN VERBOUW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erenweg 47</text:span>
            <text:span text:style-name="nadrukvet">– </text:span>voor het uitbreiden en verbouwen van een woning en garage, verzonden op 21 nov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013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3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3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ENWEG 47 UITBREIDEN EN VERBOUW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139</meta:user-defined>
    <meta:user-defined meta:name="OVERHEIDop.GmbID/DC.identifier">gmb-2014-7013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3CZ 47</meta:user-defined>
    <meta:user-defined meta:name="OVERHEIDop.woonplaats">Zwolle</meta:user-defined>
    <meta:user-defined meta:name="OVERHEIDop.straatnaam">Heren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485 502972</meta:user-defined>
    <meta:user-defined meta:name="OVERHEIDop.versieInformatie"/>
  </office:meta>
</office:document-meta>
</file>