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berging, Kruseman Van Eltenweg 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BC18</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ruseman Van Eltenweg 18 Alkmaar:</text:span> het legaliseren van een berging</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136</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36</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36</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ing, Kruseman Van Eltenweg 18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136</meta:user-defined>
    <meta:user-defined meta:name="OVERHEIDop.GmbID/DC.identifier">gmb-2014-7013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BC 18</meta:user-defined>
    <meta:user-defined meta:name="OVERHEIDop.woonplaats">Alkmaar</meta:user-defined>
    <meta:user-defined meta:name="OVERHEIDop.straatnaam">Kruseman van Elte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40 517049</meta:user-defined>
    <meta:user-defined meta:name="OVERHEIDop.versieInformatie"/>
  </office:meta>
</office:document-meta>
</file>