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ICHELMEESTERLAAN 19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Tichelmeesterlaan 19</text:span>
            <text:span text:style-name="nadrukvet">– </text:span>ontvangen 26 november 2014 voor het plaatsen van twee dakkapellen aan de voor- en achterzijde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0134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13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13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ICHELMEESTERLAAN 19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0134</meta:user-defined>
    <meta:user-defined meta:name="OVERHEIDop.GmbID/DC.identifier">gmb-2014-7013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LA 19</meta:user-defined>
    <meta:user-defined meta:name="OVERHEIDop.woonplaats">Zwolle</meta:user-defined>
    <meta:user-defined meta:name="OVERHEIDop.straatnaam">Tichelmeester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706 499924</meta:user-defined>
    <meta:user-defined meta:name="OVERHEIDop.versieInformatie"/>
  </office:meta>
</office:document-meta>
</file>