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Kattenbergweg 2-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attenbergweg 2-04</text:p>
            <text:p text:style-name="common-al">Voor: kappen eik, datum ontvangst 24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133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3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3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ttenbergweg 2-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133</meta:user-defined>
    <meta:user-defined meta:name="OVERHEIDop.GmbID/DC.identifier">gmb-2014-7013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M 1 143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683 445203</meta:user-defined>
    <meta:user-defined meta:name="OVERHEIDop.versieInformatie"/>
  </office:meta>
</office:document-meta>
</file>