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luifel boven de voordeur en twee schuren, Kruseman Van Elten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C14</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useman Van Eltenweg 16 Alkmaar:</text:span> het legaliseren van een luifel boven de voordeur en twee schuren</text:p>
            <text:p text:style-name="common-al">Datum einde bezwaartermijn: 09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0132</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2</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132</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luifel boven de voordeur en twee schuren, Kruseman Van Eltenweg 16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132</meta:user-defined>
    <meta:user-defined meta:name="OVERHEIDop.GmbID/DC.identifier">gmb-2014-701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C 16</meta:user-defined>
    <meta:user-defined meta:name="OVERHEIDop.woonplaats">Alkmaar</meta:user-defined>
    <meta:user-defined meta:name="OVERHEIDop.straatnaam">Kruseman van Elt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65 517054</meta:user-defined>
    <meta:user-defined meta:name="OVERHEIDop.versieInformatie"/>
  </office:meta>
</office:document-meta>
</file>