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Lijsterstraat 2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Lijsterstraat 2 en 6</text:p>
            <text:p text:style-name="common-al">Voor: kandelaberen van 2 bomen, datum ontvangst 24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13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Lijsterstraat 2 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131</meta:user-defined>
    <meta:user-defined meta:name="OVERHEIDop.GmbID/DC.identifier">gmb-2014-7013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HN 2</meta:user-defined>
    <meta:user-defined meta:name="OVERHEIDop.woonplaats">Winterswijk</meta:user-defined>
    <meta:user-defined meta:name="OVERHEIDop.straatnaam">Lijst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392 443299</meta:user-defined>
    <meta:user-defined meta:name="OVERHEIDop.versieInformatie"/>
  </office:meta>
</office:document-meta>
</file>