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en een luifel boven de voordeur, Kruseman Van Eltenweg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C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useman Van Eltenweg 14 Alkmaar:</text:span> het legaliseren van een overkapping en een luifel boven de voordeur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2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en een luifel boven de voordeur, Kruseman Van Eltenweg 1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26</meta:user-defined>
    <meta:user-defined meta:name="OVERHEIDop.GmbID/DC.identifier">gmb-2014-7012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C 14</meta:user-defined>
    <meta:user-defined meta:name="OVERHEIDop.woonplaats">Alkmaar</meta:user-defined>
    <meta:user-defined meta:name="OVERHEIDop.straatnaam">Kruseman van Elt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3 517059</meta:user-defined>
    <meta:user-defined meta:name="OVERHEIDop.versieInformatie"/>
  </office:meta>
</office:document-meta>
</file>