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text:list-style style:name="id1-3-2-1-1-30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0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0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3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3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ordening verrekening bestuurlijke boete bij recidive 2015 Hoogezand-Sappemeer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Gelezen het voorstel van het college van burgemeester en wethouders d.d. 21 oktober 2014;</text:p>
            <text:p text:style-name="al"/>
            <text:p text:style-name="al">Overwegende dat op grond van de invoering van de Participatiewet per 1 januari 2015 het noodzakelijk is om de verordening als gevolg van de nieuwe wet- en regelgeving te  actualiseren;</text:p>
            <text:p text:style-name="al"/>
            <text:p text:style-name="al">Gelet op gelet op artikel 8b van de Participatiewet, </text:p>
            <text:p text:style-name="al">Besluit:</text:p>
            <text:p text:style-name="al"/>
            <text:p text:style-name="al">Onder gelijktijdige intrekking van de verordening Verrekening bestuurlijke boete bij recidive , RV 002 d.d. 11-02-2013</text:p>
            <text:p text:style-name="al"/>
            <text:p text:style-name="al">Vast te stellen de volgende:</text:p>
            <text:p text:style-name="al"/>
            <text:p text:style-name="al">
            <text:span text:style-name="nadrukvet">Verordening Verrekening bestuurlijke boete bij recidive Hoogezand-Sappemeer 2015.</text:span>
          </text:p>
            <text:p text:style-name="al">
            <text:span text:style-name="nadrukvet"> </text:span>
          </text:p>
            <text:p text:style-name="al">
            <text:span text:style-name="nadrukvet">Artikel 1     </text:span>
            <text:span text:style-name="nadrukvet">Begripsomschrijving</text:span>
          </text:p>
            <text:p text:style-name="al"/>
            <text:p text:style-name="al">In deze verordening wordt verstaan onder:</text:p>
            <text:p text:style-name="al"/>
            <text:p text:style-name="al">a)beslagvrije voet:                   beslagvrije voet als bedoeld in de artikelen 475c tot en met 475<text:span text:style-name="sup">e</text:span> van</text:p>
            <text:p text:style-name="al">het Wetboek van Burgerlijke Rechtsvordering;</text:p>
            <text:p text:style-name="al"/>
            <text:p text:style-name="al">b)recidiveboete:                      bestuurlijke boete als bedoeld in artikel 18a, vijfde lid, van de </text:p>
            <text:p text:style-name="al">                                                          Participatiewet                                                     </text:p>
            <text:p text:style-name="al">c)verrekenen:                          verrekening als bedoeld in artikel 60a van de Participatiewet                                            </text:p>
            <text:p text:style-name="al"/>
            <text:p text:style-name="al">d)burgemeester en wethouders: burgemeester en wethouders van de gemeente </text:p>
            <text:p text:style-name="al">                                                            Hoogezand-Sappemeer.</text:p>
            <text:p text:style-name="al"/>
            <text:p text:style-name="al">
            <text:span text:style-name="nadrukvet">Artikel 2         De uitoefening van de bevoegdheid tot verrekening</text:span>
          </text:p>
            <text:p text:style-name="al">
            <text:span text:style-name="nadrukvet"> </text:span>
          </text:p>
            <text:list text:style-name="id1-3-2-1-1-30">
              <text:list-item text:style-override="id1-3-2-1-1-30-1">
                <text:number>1.</text:number>
                <text:p text:style-name="al">Het college verrekent het openstaand boetebedrag met 50% van de algemene bijstand gedurende de eerste drie maanden na dagtekening van het besluit tot oplegging van een recidiveboete zonder dat het bepaalde in artikel 4:93, vierde lid, van de Algemene wet bestuursrecht in acht wordt genomen. </text:p>
              </text:list-item>
              <text:list-item text:style-override="id1-3-2-1-1-30-2">
                <text:number>2.</text:number>
                <text:p text:style-name="al">Voor zover sprake is van jongere van 18 tot 21 jaar, die naast algemene bijstand bijzondere bijstand ontvangt voor levensonderhoud, wordt de boete eveneens verrekend met 50% van deze bijzondere bijstand. </text:p>
              </text:list-item>
            </text:list>
            <text:p text:style-name="al"> </text:p>
            <text:p text:style-name="al">
            <text:span text:style-name="nadrukvet">Artikel 3         Verrekening met inachtneming beslagvrije voet</text:span>
          </text:p>
            <text:p text:style-name="al">
            <text:span text:style-name="nadrukvet"> </text:span>
          </text:p>
            <text:p text:style-name="al">In afwijking van artikel 2 van deze verordening kunnen burgemeester en wethouders de recidiveboete met inachtneming van de beslagvrije voet verrekenen indien belanghebbende aantoont dat sprake is van:</text:p>
            <text:list text:style-name="id1-3-2-1-1-35">
              <text:list-item text:style-override="id1-3-2-1-1-35-1">
                <text:number>1.</text:number>
                <text:p text:style-name="al">een dringende reden;</text:p>
              </text:list-item>
              <text:list-item text:style-override="id1-3-2-1-1-35-2">
                <text:number>2.</text:number>
                <text:p text:style-name="al">huisuitzetting als het bepaalde in artikel 2 wordt toegepast;</text:p>
              </text:list-item>
              <text:list-item text:style-override="id1-3-2-1-1-35-3">
                <text:number>3.</text:number>
                <text:p text:style-name="al">onaanvaardbare consequenties voor het minderjarige kind of minderjarige kinderen als het bepaalde in artikel 2 wordt toegepast.</text:p>
              </text:list-item>
            </text:list>
            <text:p text:style-name="al"> </text:p>
            <text:p text:style-name="al">
            <text:span text:style-name="nadrukvet">Artikel 4         Eerder opgelegde bestuurlijke boetes</text:span>
          </text:p>
            <text:p text:style-name="al"> </text:p>
            <text:p text:style-name="al">De artikelen 2 en 3 zijn van overeenkomstige toepassing op de verrekening van de bestuurlijke boete, bedoeld in artikel 18a, eerste lid, van de Participatiewet , indien en voor zover deze boete nog niet is betaald op het moment van verrekening van de recidiveboete </text:p>
            <text:p text:style-name="al">
            <text:span text:style-name="nadrukvet"> </text:span>
          </text:p>
            <text:p text:style-name="al">
            <text:span text:style-name="nadrukvet"> </text:span>
          </text:p>
            <text:p text:style-name="al">
            <text:span text:style-name="nadrukvet">Artikel 5         Inwerkingtreding</text:span>
          </text:p>
            <text:p text:style-name="al"> </text:p>
            <text:p text:style-name="al">Deze verordening treedt in werking op 1 januari 2015.</text:p>
            <text:p text:style-name="al"> </text:p>
            <text:p text:style-name="al">
            <text:span text:style-name="nadrukvet">Artikel 6         Citeerartikel</text:span>
          </text:p>
            <text:p text:style-name="al"> </text:p>
            <text:p text:style-name="al">Deze verordening wordt aangehaald als: Verordening verrekening bestuurlijke boete bij recidive 2015 Hoogezand-Sappemeer. <text:span text:style-name="nadrukvet"><text:span text:style-name="nadrukcur"/></text:span></text:p>
            <text:p text:style-name="al"> </text:p>
            <text:p text:style-name="al">Aldus vastgesteld in de openbare vergadering van 17 november 2014.</text:p>
            <text:p text:style-name="al"> </text:p>
            <text:p text:style-name="al"> </text:p>
            <text:p text:style-name="al">De Raad voornoemd,</text:p>
            <text:p text:style-name="al"> </text:p>
            <text:p text:style-name="al"> </text:p>
            <text:p text:style-name="al"> </text:p>
            <text:p text:style-name="al">, <text:span text:style-name="nadrukcur">voorzitter</text:span>.</text:p>
            <text:p text:style-name="al"> </text:p>
            <text:p text:style-name="al"> </text:p>
            <text:p text:style-name="al"> </text:p>
            <text:p text:style-name="al">
            <text:span text:style-name="nadrukcur">, raadsgriffier</text:span>.</text:p>
            <text:p text:style-name="al"> </text:p>
            <text:p text:style-name="al"> </text:p>
            <text:p text:style-name="al"> </text:p>
            <text:p text:style-name="al"> </text:p>
            <text:p text:style-name="al"> </text:p>
            <text:p text:style-name="al"> </text:p>
            <text:p text:style-name="al"> </text:p>
            <text:p text:style-name="al"/>
            <text:p text:style-name="al"/>
          </text:section>
        </text:section>
        <text:section text:name="regeling-tekst_id1-3-2-2" text:style-name="regeling-tekst"/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cvdr" style:parent-style-name="Standard"/>
    <style:style style:family="section" style:name="bladgemeenschappelijkeregeling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oogezand-Sappemeer.</text:p>
            </table:table-cell>
            <table:table-cell office:value-type="string" table:style-name="header.C">
              <text:p text:style-name="headerright"><text:span text:style-name="nr">Nr. 70125</text:span><text:line-break/><text:date style:data-style-name="dag" text:fixed="true" text:date-value="2014-12-15"/><text:line-break/><text:date style:data-style-name="jaar" text:fixed="true" text:date-value="2014-12-1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70125</text:span><text:date style:data-style-name="nicedate" text:fixed="true" text:date-value="2014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70125</text:span><text:date style:data-style-name="nicedate" text:fixed="true" text:date-value="2014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ordening verrekening bestuurlijke boete bij recidive 2015 Hoogezand-Sappe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4</meta:user-defined>
    <meta:user-defined meta:name="DCTERMS.W3CDTF/DCTERMS.available">2014-12-15</meta:user-defined>
    <meta:user-defined meta:name="OVERHEIDop.publicationIssue">70125</meta:user-defined>
    <meta:user-defined meta:name="OVERHEIDop.GmbID/DC.identifier">gmb-2014-70125</meta:user-defined>
    <meta:user-defined meta:name="OVERHEID.Gemeente/DC.creator">Hoogezand-Sappemeer</meta:user-defined>
    <meta:user-defined meta:name="OVERHEID.TaxonomieBeleidsagenda/OVERHEID.category">Sociale zekerheid | Werkloosh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OVERHEID.authority">Hoogezand-Sappemeer</meta:user-defined>
    <meta:user-defined meta:name="OVERHEIDgvop.Informatietype/DC.type">Verordeningen</meta:user-defined>
    <meta:user-defined meta:name="OVERHEID.Gemeente/DCTERMS.publisher">Hoogezand-Sappemeer</meta:user-defined>
    <meta:user-defined meta:name="xs:date/OVERHEIDop.startdatum">2015-01-01</meta:user-defined>
    <meta:user-defined meta:name="OVERHEID.Gemeente/DC.spatial">Hoogezand-Sappemeer</meta:user-defined>
    <meta:user-defined meta:name="OVERHEIDop.versieInformatie"/>
  </office:meta>
</office:document-meta>
</file>