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twee schuren, Kruseman Van Eltenweg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C1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seman Van Eltenweg 10 Alkmaar:</text:span> het legaliseren van twee schur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2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2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twee schuren, Kruseman Van Eltenweg 1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20</meta:user-defined>
    <meta:user-defined meta:name="OVERHEIDop.GmbID/DC.identifier">gmb-2014-7012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 10</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8 517070</meta:user-defined>
    <meta:user-defined meta:name="OVERHEIDop.versieInformatie"/>
  </office:meta>
</office:document-meta>
</file>