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andgraaf - Verleende evenementenvergunningen week 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Fanfare St. Elisabeth Groenstraat voor het houden van de Pinksterfeesten Groenstraat op 22 en 23 mei 2015 van 19.00 uur – 01.00 uur, 24 mei 2015 van 11.00 uur – 01.00 uur en 25 mei 2015 van 09.00 uur – 19.00 uur op het perceel Jan van Hooftplein/Groenstraat;</text:p>
            <text:p text:style-name="last-al">* aan Op de Bies/Koraalgroep voor het houden van een kerstmarkt op 13 en 14 december 2014 van 12.00 uur – 18.00 uur op de locatie ontmoetingscentrum Op de Bies, Hereweg 1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70118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11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11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118</meta:user-defined>
    <meta:user-defined meta:name="OVERHEIDop.GmbID/DC.identifier">gmb-2014-70118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JN 163</meta:user-defined>
    <meta:user-defined meta:name="OVERHEIDop.woonplaats">Landgraaf</meta:user-defined>
    <meta:user-defined meta:name="OVERHEIDop.straatnaam">Groenstraat</meta:user-defined>
    <meta:user-defined meta:name="OVERHEID.PostcodeHuisnummer/OVERHEIDop.postcodeHuisnummer">6373VH 161</meta:user-defined>
    <meta:user-defined meta:name="OVERHEIDop.woonplaats">Landgraaf</meta:user-defined>
    <meta:user-defined meta:name="OVERHEIDop.straatnaam">Hereweg</meta:user-defined>
    <meta:user-defined meta:name="OVERHEID.Gemeente/OVERHEID.authority">Landgraaf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EPSG28992/DC.spatial">202055 324798</meta:user-defined>
    <meta:user-defined meta:name="OVERHEID.EPSG28992/DC.spatial">200174 323701</meta:user-defined>
    <meta:user-defined meta:name="OVERHEIDop.versieInformatie"/>
  </office:meta>
</office:document-meta>
</file>