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luifel, Speenkruidstraat 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N7</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peenkruidstraat 7 Alkmaar:</text:span> het legaliseren van een luifel</text:p>
            <text:p text:style-name="common-al"> Datum einde bezwaartermijn: 09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0114</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14</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14</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luifel, Speenkruidstraat 7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114</meta:user-defined>
    <meta:user-defined meta:name="OVERHEIDop.GmbID/DC.identifier">gmb-2014-70114</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N 7</meta:user-defined>
    <meta:user-defined meta:name="OVERHEIDop.woonplaats">Alkmaar</meta:user-defined>
    <meta:user-defined meta:name="OVERHEIDop.straatnaam">Speenkruid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168 517102</meta:user-defined>
    <meta:user-defined meta:name="OVERHEIDop.versieInformatie"/>
  </office:meta>
</office:document-meta>
</file>