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Hoogezand-Sappemeer 2015</text:p>
      <text:section text:name="regeling_id1-3-2" text:style-name="regeling">
        <text:section text:name="aanhef_id1-3-2-1" text:style-name="aanhef">
          <text:section text:name="preambule_id1-3-2-1-1" text:style-name="preambule">
            <text:p text:style-name="al">
            <text:span text:style-name="nadrukcur">
              <text:span text:style-name="nadrukondlijn">Doel: </text:span>
            </text:span>Invulling en concretisering geven van de rechten en plichten van bijstandsgerechtigden met als doel de bijstandsgerechtigde te wijzen op de plicht zich in te zetten om weer onafhankelijk te worden van de uitkering. Het uitgangspunt is dat de arbeidsplicht- en re-integratieplicht op alle uitkeringsgerechtigden van toepassing is en dat ontheffing van deze plicht alleen mogelijk is als er sprake is van individuele dringende redenen.</text:p>
            <text:p text:style-name="al">
            <text:span text:style-name="nadrukondlijn"> </text:span>
          </text:p>
            <text:p text:style-name="al">
            <text:span text:style-name="nadrukcur">
              <text:span text:style-name="nadrukondlijn">Wettelijke Grondslag</text:span>
            </text:span>:  </text:p>
            <text:p text:style-name="al">Gelet op artikel 8, eerste lid, aanhef en onderdelen a en e, van de Participatiewet, artikel 35 van de Wet inkomensvoorziening oudere en gedeeltelijk arbeidsongeschikte werkloze werknemers en artikel 35 van de Wet inkomensvoorziening oudere en gedeeltelijk arbeidsongeschikte gewezen </text:p>
            <text:p text:style-name="al">Zelfstandigen.</text:p>
            <text:p text:style-name="al">
            <text:span text:style-name="nadrukcur">
              <text:span text:style-name="nadrukondlijn"> </text:span>
            </text:span>
          </text:p>
            <text:p text:style-name="al">
            <text:span text:style-name="nadrukcur">
              <text:span text:style-name="nadrukondlijn">Datum en nummer ingetrokken raadsbesluiten</text:span>
            </text:span>
            <text:span text:style-name="nadrukcur">: </text:span>
          </text:p>
            <text:p text:style-name="al">Gemeente Hoogezand-Sappemeer:  Afstemmingsverordening WWB Hoogezand-Sappemeer 2012, Rv 001, vastgesteld op: 14-01-2013.</text:p>
            <text:p text:style-name="al">Rv 009 dd.27-01-2014, Maatregelenverordening IOAW/IOAZ</text:p>
            <text:p text:style-name="al"/>
            <text:p text:style-name="al">
            <text:span text:style-name="nadrukcur">
              <text:span text:style-name="nadrukondlijn">Datum inwerkingtreding:</text:span>
            </text:span> </text:p>
            <text:p text:style-name="al">1 januari 2015</text:p>
            <text:p text:style-name="al"/>
            <text:p text:style-name="al">
            <text:span text:style-name="nadrukcur">
              <text:span text:style-name="nadrukondlijn">Citeertitel:</text:span>
            </text:span>
          </text:p>
            <text:p text:style-name="al">Afstemmingsverordening Participatiewet Hoogezand-Sappemeer 2015</text:p>
            <text:p text:style-name="al">
            <text:span text:style-name="nadrukvet"> </text:span>
          </text:p>
            <text:p text:style-name="al">De raad van de gemeente Hoogezand-Sappemeer;</text:p>
            <text:p text:style-name="al">gelezen het voorstel van burgemeester en wethouders van 16 september 2014 (RV 058);</text:p>
            <text:p text:style-name="al">gelet op artikel 8, eerste lid, aanhef en onderdelen a en e,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WMO/WWB-raad;</text:p>
            <text:p text:style-name="al"/>
            <text:p text:style-name="al">besluit vast te stellen de Afstemmingsverordening Participatiewet, IOAW en IOAZ  Hoogezand-Sappemeer 2015.</text:p>
            <text:p text:style-name="al"/>
            <text:p text:style-name="al">
            <text:span text:style-name="nadrukvet">Hoofdstuk 1. Algemene bepalingen</text:span>
          </text:p>
            <text:p text:style-name="al">
            <text:span text:style-name="nadrukvet"> </text:span>
          </text:p>
            <text:p text:style-name="al">
            <text:span text:style-name="nadrukvet">Artikel 1. Begrippen</text:span>
          </text:p>
            <text:p text:style-name="al">Alle begrippen die in deze verordening worden gebruikt en die niet nader worden omschreven</text:p>
            <text:p text:style-name="al">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p text:style-name="al">In deze verordening wordt verstaan onder:</text:p>
            <text:list text:style-name="id1-3-2-1-1-30">
              <text:list-item text:style-override="id1-3-2-1-1-30-1">
                <text:number>1.</text:number>
                <text:p text:style-name="al">het college: het college van burgemeester en wethouders van Hoogezand-Sappemeer;</text:p>
              </text:list-item>
              <text:list-item text:style-override="id1-3-2-1-1-30-2">
                <text:number>2.</text:number>
                <text:p text:style-name="al">de raad: de gemeenteraad van Hoogezand-Sappemeer;</text:p>
              </text:list-item>
              <text:list-item text:style-override="id1-3-2-1-1-30-3">
                <text:number>3.</text:number>
                <text:p text:style-name="al">algemene bijstand: de bijstand bedoeld in artikel 5, onderdeel b, Participatiewet;</text:p>
              </text:list-item>
              <text:list-item text:style-override="id1-3-2-1-1-30-4">
                <text:number>4.</text:number>
                <text:p text:style-name="al">bijzondere bijstand: de bijstand bedoeld in artikel 5, onderdeel d, Participatiewet;</text:p>
              </text:list-item>
              <text:list-item text:style-override="id1-3-2-1-1-30-5">
                <text:number>5.</text:number>
                <text:p text:style-name="al">uitkering: algemene bijstand op grond van de Participatiewet of een uitkering op</text:p>
              </text:list-item>
              <text:list-item text:style-override="id1-3-2-1-1-30-6">
                <text:number>6.</text:number>
                <text:p text:style-name="al">grond van de Wet inkomensvoorziening oudere en gedeeltelijk arbeidsongeschikte</text:p>
              </text:list-item>
              <text:list-item text:style-override="id1-3-2-1-1-30-7">
                <text:number>7.</text:number>
                <text:p text:style-name="al">werkloze werknemers of de Wet inkomensvoorziening oudere en gedeeltelijk</text:p>
              </text:list-item>
              <text:list-item text:style-override="id1-3-2-1-1-30-8">
                <text:number>8.</text:number>
                <text:p text:style-name="al">arbeidsongeschikte gewezen zelfstandigen.</text:p>
                <text:list text:style-name="id1-3-2-1-1-30-8-3">
                  <text:list-item text:style-override="id1-3-2-1-1-30-8-3-1">
                    <text:number>1.</text:number>
                    <text:p text:style-name="al">Bijstandsnorm: </text:p>
                  </text:list-item>
                </text:list>
              </text:list-item>
            </text:list>
            <text:p text:style-name="al">1° toepasselijke bijstandsnorm als bedoeld in artikel 5, onderdeel c, Participatiewet, of:</text:p>
            <text:p text:style-name="al">2° grondslag van de uitkering als bedoeld in artikel 5 Wet Inkomensvoorziening             oudere en gedeeltelijk arbeidsongeschikte werkloze werknemers of artikel 5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 text:style-name="id1-3-2-1-1-33">
              <text:list-item text:style-override="id1-3-2-1-1-33-1">
                <text:number>1.</text:number>
                <text:p text:style-name="al">benadelingsbedrag: de netto algemene bijstandsuitkering waarop eerder, langer of tot een </text:p>
              </text:list-item>
            </text:list>
            <text:p text:style-name="al">        hoger bedrag een beroep wordt of is gedaan ten gevolge van tekortschietend besef van </text:p>
            <text:p text:style-name="al">        verantwoordelijkheid voor de voorziening in het bestaan.</text:p>
            <text:p text:style-name="al">
            <text:span text:style-name="nadrukvet"> </text:span>
          </text:p>
            <text:p text:style-name="al">
            <text:span text:style-name="nadrukvet">Artikel 2. Het besluit tot opleggen van een verlaging</text:span>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1-1-39">
              <text:list-item text:style-override="id1-3-2-1-1-39-1">
                <text:number>1.</text:number>
                <text:p text:style-name="al">de reden van de verlaging;</text:p>
              </text:list-item>
              <text:list-item text:style-override="id1-3-2-1-1-39-2">
                <text:number>2.</text:number>
                <text:p text:style-name="al">de duur van de verlaging; </text:p>
              </text:list-item>
              <text:list-item text:style-override="id1-3-2-1-1-39-3">
                <text:number>3.</text:number>
                <text:p text:style-name="al">het bedrag of percentage waarmee de uitkering wordt verlaagd, en:</text:p>
              </text:list-item>
              <text:list-item text:style-override="id1-3-2-1-1-39-4">
                <text:number>4.</text:number>
                <text:p text:style-name="al">indien van toepassing, de reden om af te wijken van de standaardverlaging. </text:p>
              </text:list-item>
            </text:list>
            <text:p text:style-name="al"> </text:p>
            <text:p text:style-name="al">
            <text:span text:style-name="nadrukvet">Artikel 3. Horen van belanghebbende</text:span>
          </text:p>
            <text:p text:style-name="al">Voordat een maatregel wordt opgelegd wordt een belanghebbende in de gelegenheid gesteld zijn zienswijze, mondeling en/of schriftelijk, naar voren te brengen.</text:p>
            <text:p text:style-name="al">Het horen van een belanghebbende kan achterwege blijven als:</text:p>
            <text:list text:style-name="id1-3-2-1-1-44">
              <text:list-item text:style-override="id1-3-2-1-1-44-1">
                <text:number>1.</text:number>
                <text:p text:style-name="al">de vereiste spoed zich daartegen verzet;</text:p>
              </text:list-item>
              <text:list-item text:style-override="id1-3-2-1-1-44-2">
                <text:number>2.</text:number>
                <text:p text:style-name="al">belanghebbende al eerder in de gelegenheid is gesteld zijn zienswijze naar voren te brengen en zich sindsdien geen nieuwe feiten of omstandigheden hebben voorgedaan;</text:p>
              </text:list-item>
              <text:list-item text:style-override="id1-3-2-1-1-44-3">
                <text:number>3.</text:number>
                <text:p text:style-name="al">het college het horen niet nodig acht voor het vaststellen van de ernst van de gedraging of de mate van verwijtbaarheid, of:</text:p>
              </text:list-item>
              <text:list-item text:style-override="id1-3-2-1-1-44-4">
                <text:number>4.</text:number>
                <text:p text:style-name="al">belanghebbende aangeeft hiervan geen gebruik te willen maken.</text:p>
              </text:list-item>
            </text:list>
            <text:p text:style-name="al"> </text:p>
            <text:p text:style-name="al">
            <text:span text:style-name="nadrukvet">Artikel 4. Afzien van verlaging</text:span> </text:p>
            <text:p text:style-name="al">Het college ziet af van een verlaging als:</text:p>
            <text:list text:style-name="id1-3-2-1-1-48">
              <text:list-item text:style-override="id1-3-2-1-1-48-1">
                <text:number>1.</text:number>
                <text:p text:style-name="al">elke vorm van verwijtbaarheid ontbreekt, of:</text:p>
              </text:list-item>
              <text:list-item text:style-override="id1-3-2-1-1-48-2">
                <text:number>2.</text:number>
                <text:p text:style-name="al">de gedraging meer dan een jaar voor constatering daarvan door het college heeft plaatsgevonden.</text:p>
              </text:list-item>
            </text:list>
            <text:p text:style-name="al">Het college kan afzien van een verlaging als het daarvoor dringende redenen aanwezig acht.</text:p>
            <text:p text:style-name="al">Als het college afziet van een verlaging op grond van dringende redenen, wordt een </text:p>
            <text:p text:style-name="al">belanghebbende hiervan schriftelijk op de hoogte gesteld.</text:p>
            <text:p text:style-name="al"> </text:p>
            <text:p text:style-name="al">
            <text:span text:style-name="nadrukvet">Artikel 5. Ingangsdatum en tijdvak van een verlaging</text:span>
          </text:p>
            <text:p text:style-name="al">Een verlaging wordt toegepast op de uitkering of bijzondere bijstand met ingang van de eerst volgende kalendermaand volgend op de datum waarop het besluit tot het opleggen van de verlaging aan een belanghebbende is bekendgemaakt. Daarbij wordt uitgegaan van de op dat tijdstip voor die belanghebbende geldende bijstandsnorm.</text:p>
            <text:p text:style-name="al">In afwijking van het eerste lid kan de maatregel met terugwerkende kracht worden opgelegd, voor zover de bijstand nog niet is uitbetaald. </text:p>
            <text:p text:style-name="al">Een maatregel wordt opgelegd voor een bepaalde periode.</text:p>
            <text:p text:style-name="al">Indien belanghebbende in de maand zoals bedoeld in het eerste lid geen bijstand ontvangt en binnen een periode van zes maanden opnieuw bijstand gaat ontvangen, wordt een besluit genomen over het alsnog toepassen dan wel afzien van een maatregel.</text:p>
            <text:p text:style-name="al"> </text:p>
            <text:p text:style-name="al">
            <text:span text:style-name="nadrukvet">Artikel 6. Berekeningsgrondslag</text:span>
          </text:p>
            <text:p text:style-name="al">Een verlaging wordt berekend over de bijstandsnorm.</text:p>
            <text:p text:style-name="al">In afwijking van het eerste lid kan een verlaging worden toegepast op de bijzondere bijstand als:</text:p>
            <text:p text:style-name="al">aan belanghebbende bijzondere bijstand wordt verleend met toepassing van artikel 12 van de Participatiewet, of:</text:p>
            <text:p text:style-name="al">de verwijtbare gedraging van belanghebbende in relatie met zijn recht op bijzondere bijstand daartoe aanleiding geeft.</text:p>
            <text:p text:style-name="al">Bij toepassing van het tweede lid, aanhef en onderdeel a, moet in de hoofdstukken 2, 3 en 4 ‘bijstandsnorm’ worden gelezen als ‘bijstandsnorm inclusief de op grond van artikel 12 van de Participatiewet verleende bijzondere bijstand’.</text:p>
            <text:p text:style-name="al">Bij toepassing van het tweede lid, aanhef en onderdeel b, moet in de hoofdstukken 2, 3 en 4 ‘bijstandsnorm’ worden gelezen als ‘de verleende bijzondere bijstand’.  </text:p>
            <text:p text:style-name="al"> </text:p>
            <text:p text:style-name="al">
            <text:span text:style-name="nadrukvet">Hoofdstuk 2. Niet nakomen van de niet geüniformeerde verplichtingen met betrekking tot de arbeidsinschakeling</text:span>
          </text:p>
            <text:p text:style-name="al">
            <text:span text:style-name="nadrukvet"> </text:span>
          </text:p>
            <text:p text:style-name="al">
            <text:span text:style-name="nadrukvet">Artikel 7. Gedragingen Participatiewet</text:span>
          </text:p>
            <text:p text:style-name="al">Gedragingen van een belanghebbende waardoor een verplichting op grond van de artikelen 9, 9a en 55 van de Participatiewet niet of onvoldoende wordt nagekomen, worden onderscheiden in de volgende categorieën:</text:p>
            <text:p text:style-name="al">eerste categorie: het zich niet tijdig laten registreren als werkzoekende bij het Uitvoeringsinstituut werknemersverzekeringen of het niet tijdig laten verlengen van de registratie;</text:p>
            <text:p text:style-name="al">tweede categorie:</text:p>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het niet of onvoldoende verrichten van een door het college opgedragen tegenprestatie naar vermogen als bedoeld in artikel 9, eerste lid, onderdeel c, van de Participatiewet;</text:p>
            <text:p text:style-name="al">derde categorie:</text:p>
            <text:p text:style-name="al">het niet naar vermogen proberen algemeen geaccepteerde arbeid te verkrijgen voor zover dit niet voortvloeit uit een gedraging als bedoeld in artikel 18, vierde lid, van de Participatiewet;</text:p>
            <text:p text:style-name="al">het door eigen toedoen niet behouden van een arbeid in dienstbetrekking;</text:p>
            <text:p text:style-name="al">het niet aanvaarden van algemeen geaccepteerde arbeid;</text:p>
            <text:p text:style-name="al">het niet of onvoldoende meewerken aan het opstellen, uitvoeren en evalueren van een plan van aanpak als bedoeld in artikel 44a van de Participatiewet;</text:p>
            <text:p text:style-name="al">het niet of niet tijdig aanvragen of voortzetten van een voorliggende voorziening voor levensonderhoud of als verwijtbaar het recht op een dergelijke voorziening niet (volledig) te gelde kan worden gemaakt;</text:p>
            <text:p text:style-name="al">het niet tijdig aanvragen of voortzetten van een voorliggende voorziening en voor deze kosten een beroep doen op de bijzondere bijstand;</text:p>
            <text:p text:style-name="al">het doen van een beroep of het blijven doen van een beroep op bijzondere bijstand vanwege een verwijtbare gedraging, anders dan genoemd in artikel 7, onderdeel c, 6°, van deze verordening;</text:p>
            <text:p text:style-name="al">het aanvragen van bijzondere bijstand voor een voorziening waarvoor de belanghebbende zich onvoldoende heeft verzekerd.  </text:p>
            <text:p text:style-name="al"> </text:p>
            <text:p text:style-name="al">
            <text:span text:style-name="nadrukvet">Artikel 8. Gedragingen IOAW en IOAZ</text:span>
          </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
            <text:span text:style-name="nadrukondlijn">eerste categorie</text:span>: het zich niet tijdig laten registreren als werkzoekende bij het Uitvoeringsinstituut werknemersverzekeringen of het niet tijdig laten verlengen van de registratie;</text:p>
            <text:p text:style-name="al">
            <text:span text:style-name="nadrukondlijn">tweede categorie</text:span>: </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
            <text:span text:style-name="nadrukondlijn">derde categorie:</text:span>
          </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 als bedoeld in artikel 20, eerste lid, onderdelen a of b, van de Wet inkomensvoorziening oudere en gedeeltelijk arbeidsongeschikte werkeloze werknemers of artikel 20, tweede lid, onderdelen a of b, van de Wet inkomensvoorziening oudere en gedeeltelijk arbeidsongeschikte gewezen zelfstandigen;</text:p>
            <text:p text:style-name="al">4°. het niet of onvoldoende gebruik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p>
            <text:p text:style-name="al">
            <text:span text:style-name="nadrukvet">Artikel 9. Hoogte en duur van de verlaging</text:span>
          </text:p>
            <text:list text:style-name="id1-3-2-1-1-101">
              <text:list-item text:style-override="id1-3-2-1-1-101-1">
                <text:number>1.</text:number>
                <text:p text:style-name="al">Het college kan afzien van het verlagen van de bijstand en volstaan met een schriftelijke waarschuwing bij een verwijtbare gedraging in de eerste categorie als bedoeld in artikelen 7, onderdeel a en 8, onderdeel a, van deze verordening, als de gedraging niet plaatsvindt binnen een periode van twee jaar na de datum waarop eerder aan de belanghebbende een schriftelijke waarschuwing is gegeven.</text:p>
              </text:list-item>
              <text:list-item text:style-override="id1-3-2-1-1-101-2">
                <text:number>2.</text:number>
                <text:p text:style-name="al">De verlaging bij gedragingen als bedoeld in de artikelen 7 en 8 wordt vastgesteld op:</text:p>
                <text:list text:style-name="id1-3-2-1-1-101-2-3">
                  <text:list-item text:style-override="id1-3-2-1-1-101-2-3-1">
                    <text:number>1.</text:number>
                    <text:p text:style-name="al">10% van de bijstandsnorm gedurende één maand bij gedragingen van de eerste categorie;</text:p>
                  </text:list-item>
                  <text:list-item text:style-override="id1-3-2-1-1-101-2-3-2">
                    <text:number>2.</text:number>
                    <text:p text:style-name="al">50% van de bijstandsnorm gedurende één maand bij gedragingen van de tweede categorie;</text:p>
                  </text:list-item>
                  <text:list-item text:style-override="id1-3-2-1-1-101-2-3-3">
                    <text:number>3.</text:number>
                    <text:p text:style-name="al">100% van de bijstandsnorm gedurende één maand bij gedragingen van de derde categorie als bedoeld in artikel 7, onderdeel c, 1°, 2°, 3° en 4° en artikel 8, onderdeel c.</text:p>
                  </text:list-item>
                  <text:list-item text:style-override="id1-3-2-1-1-101-2-3-4">
                    <text:number>4.</text:number>
                    <text:p text:style-name="al">bij gedragingen van de derde categorie zoals genoemd in artikel 7, onderdeel c, 5°, 6°, 7° en 8° wordt de verlaging vastgesteld op:</text:p>
                    <text:list text:style-name="id1-3-2-1-1-101-2-3-4-3">
                      <text:list-item text:style-override="id1-3-2-1-1-101-2-3-4-3-1">
                        <text:number>1.</text:number>
                        <text:p text:style-name="al">artikel 7, onderdeel c,  5° en 6°: met 100% gedurende de maanden waarover het recht op de voorliggende voorziening zou hebben bestaan;</text:p>
                      </text:list-item>
                      <text:list-item text:style-override="id1-3-2-1-1-101-2-3-4-3-2">
                        <text:number>2.</text:number>
                        <text:p text:style-name="al">artikel 7, onderdeel c, 7°: met 100% gedurende een maand;</text:p>
                      </text:list-item>
                      <text:list-item text:style-override="id1-3-2-1-1-101-2-3-4-3-3">
                        <text:number>3.</text:number>
                        <text:p text:style-name="al">artikel 7, onderdeel c, 8°: met het bedrag waarop krachtens de gebruikelijke verzekering recht bestaat;</text:p>
                      </text:list-item>
                      <text:list-item text:style-override="id1-3-2-1-1-101-2-3-4-3-4">
                        <text:number>4.</text:number>
                        <text:p text:style-name="al">artikel 7, onderdeel c: het bedrag van de korting op de eigen bijdrage rechtsbijstand in geval belanghebbende zich in eerste instantie niet heeft gewend tot het Juridisch Loket en hierdoor de korting op de rechtsbijstand niet ontving.      </text:p>
                      </text:list-item>
                    </text:list>
                  </text:list-item>
                </text:list>
              </text:list-item>
            </text:list>
            <text:p text:style-name="al">
            <text:span text:style-name="nadrukvet"> </text:span>
          </text:p>
            <text:p text:style-name="al">
            <text:span text:style-name="nadrukvet">Hoofdstuk 3. Niet nakomen van de geüniformeerde verplichtingen met betrekking tot de arbeidsinschakeling</text:span>
          </text:p>
            <text:p text:style-name="al">
            <text:span text:style-name="nadrukvet"> </text:span>
          </text:p>
            <text:p text:style-name="al">
            <text:span text:style-name="nadrukvet">Artikel 10. Duur verlaging bij schending geüniformeerde arbeidsverplichting</text:span>
          </text:p>
            <text:p text:style-name="al">Als een belanghebbende een verplichting als bedoeld in artikel 18, vierde lid, van de Participatiewet niet of onvoldoende nakomt, bedraagt de verlaging 100% van de bijstandsnorm gedurende</text:p>
            <text:p text:style-name="al">één maand.</text:p>
            <text:p text:style-name="al"> </text:p>
            <text:p text:style-name="al">
            <text:span text:style-name="nadrukvet">Artikel 11. Verrekenen verlaging</text:span>
          </text:p>
            <text:list text:style-name="id1-3-2-1-1-110">
              <text:list-item text:style-override="id1-3-2-1-1-110-1">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1-1-110-2">
                <text:number>2.</text:number>
                <text:p text:style-name="al">Als sprake is van een verlaging op grond van artikel 18, vierde lid, onderdeel a, van de Participatiewet, vindt geen verrekening als bedoeld in het eerste lid plaats.</text:p>
              </text:list-item>
            </text:list>
            <text:p text:style-name="al">
            <text:span text:style-name="nadrukvet"> </text:span>
          </text:p>
            <text:p text:style-name="al">
            <text:span text:style-name="nadrukvet">Hoofdstuk 4. Overige gedragingen die leiden tot een verlaging</text:span>
          </text:p>
            <text:p text:style-name="al">
            <text:span text:style-name="nadrukvet"> </text:span>
          </text:p>
            <text:p text:style-name="al">
            <text:span text:style-name="nadrukvet">Artikel 12. Tekortschietend besef van verantwoordelijkheid</text:span>
          </text:p>
            <text:list text:style-name="id1-3-2-1-1-115">
              <text:list-item text:style-override="id1-3-2-1-1-115-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1-1-115-2">
                <text:number>2.</text:number>
                <text:p text:style-name="al">De verlaging wordt vastgesteld op:</text:p>
              </text:list-item>
            </text:list>
            <text:p text:style-name="al">10% van de bijstandsnorm gedurende één maand bij een benadelingsbedrag tot </text:p>
            <text:p text:style-name="al">en met € 1.000,-;</text:p>
            <text:p text:style-name="al">25% van de bijstandsnorm gedurende één maand bij een benadelingsbedrag vanaf </text:p>
            <text:p text:style-name="al">€ 1.000,- tot  € 2.000,-;</text:p>
            <text:p text:style-name="al">50% van de bijstandsnorm gedurende één maand bij een benadelingsbedrag vanaf                                               € 2.000,- tot € 4.000,-; </text:p>
            <text:p text:style-name="al">100% van de bijstandsnorm gedurende één maand bij een benadelingsbedrag van     </text:p>
            <text:p text:style-name="al">€ 4000,- of hoger.</text:p>
            <text:p text:style-name="al"> </text:p>
            <text:p text:style-name="al">
            <text:span text:style-name="nadrukvet">Artikel 13. Zeer ernstige misdragingen</text:span>
          </text:p>
            <text:p text:style-name="al"> </text:p>
            <text:p text:style-name="al">Als een belanghebbende zich zeer ernstig misdraagt tegenover personen en instanties die zijn belast met de uitvoering van de Participatiewet als bedoeld in artikel 9, zesde lid, van die wet, of tegenover personen en instanties die zijn belast met de uitvoering van de Wet inkomensvoorziening oudere en gedeeltelijk arbeidsongeschikte werkloze werknemers als bedoeld in artikel 37, eerste lid, onderdeel g, van die wet, of tegenover personen en instanties die zijn belast met de uitvoering van de Wet inkomensvoorziening oudere en gedeeltelijk arbeidsongeschikte gewezen zelfstandigen als bedoeld in artikel 37, eerste lid, onderdeel g, van die wet, wordt een verlaging opgelegd van: </text:p>
            <text:list text:style-name="id1-3-2-1-1-127">
              <text:list-item text:style-override="id1-3-2-1-1-127-1">
                <text:number>1.</text:number>
                <text:p text:style-name="al">100% van de bijstandsnorm gedurende een maand, bij het uitoefenen van fysiek geweld tegen de in het eerste lid genoemde personen;</text:p>
              </text:list-item>
              <text:list-item text:style-override="id1-3-2-1-1-127-2">
                <text:number>2.</text:number>
                <text:p text:style-name="al">50% van de bijstandsnorm gedurende een maand, bij het uitoefenen van fysiek geweld tegen materiële zaken en bij mondelinge of schriftelijke bedreigingen gericht tegen de in het eerste lid genoemde personen.</text:p>
              </text:list-item>
            </text:list>
            <text:p text:style-name="al"> </text:p>
            <text:p text:style-name="al">
            <text:span text:style-name="nadrukvet">Artikel 14. Niet nakomen van overige verplichtingen</text:span>
          </text:p>
            <text:p text:style-name="al">Als een belanghebbende een door het college opgelegde verplichting als bedoeld in artikel 55 Participatiewet niet of onvoldoende nakomt, wordt een verlaging toegepast. De verlaging wordt vastgesteld op:</text:p>
            <text:list text:style-name="id1-3-2-1-1-131">
              <text:list-item text:style-override="id1-3-2-1-1-131-1">
                <text:number>1.</text:number>
                <text:p text:style-name="al">20% van de bijstandsnorm gedurende één maand bij het niet of onvoldoende nakomen</text:p>
              </text:list-item>
            </text:list>
            <text:p text:style-name="al">van verplichtingen die strekken tot arbeidsinschakeling;</text:p>
            <text:list text:style-name="id1-3-2-1-1-133">
              <text:list-item text:style-override="id1-3-2-1-1-133-1">
                <text:number>1.</text:number>
                <text:p text:style-name="al">20% van de bijstandsnorm gedurende één maand bij het niet of onvoldoende nakomen  </text:p>
              </text:list-item>
            </text:list>
            <text:p text:style-name="al">van verplichtingen die verband houden met de aard en het doel van een bepaalde vorm</text:p>
            <text:p text:style-name="al">van bijstand;</text:p>
            <text:list text:style-name="id1-3-2-1-1-136">
              <text:list-item text:style-override="id1-3-2-1-1-136-1">
                <text:number>1.</text:number>
                <text:p text:style-name="al">40% van de bijstandsnorm gedurende één maand bij het niet of onvoldoende nakomen</text:p>
              </text:list-item>
            </text:list>
            <text:p text:style-name="al">van verplichtingen die strekken tot vermindering van de bijstand;</text:p>
            <text:list text:style-name="id1-3-2-1-1-138">
              <text:list-item text:style-override="id1-3-2-1-1-138-1">
                <text:number>1.</text:number>
                <text:p text:style-name="al">100% van de bijstandsnorm gedurende één maand  bij het niet of onvoldoende nakomen</text:p>
              </text:list-item>
            </text:list>
            <text:p text:style-name="al">van verplichtingen die strekken tot beëindiging van de bijstand.</text:p>
            <text:p text:style-name="al"> </text:p>
            <text:p text:style-name="al">
            <text:span text:style-name="nadrukvet"> </text:span>
          </text:p>
            <text:p text:style-name="al">
            <text:span text:style-name="nadrukvet">Hoofdstuk 5. Samenloop en recidive</text:span>
          </text:p>
            <text:p text:style-name="al"> </text:p>
            <text:p text:style-name="al">
            <text:span text:style-name="nadrukvet">Artikel 15. Samenloop van gedragingen</text:span>
          </text:p>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span text:style-name="nadrukvet"> </text:span>
          </text:p>
            <text:p text:style-name="al">
            <text:span text:style-name="nadrukvet">Artikel 16. Recidive</text:span>
          </text:p>
            <text:p text:style-name="al">1. Als een belanghebbende zich binnen twaalf maanden na bekendmaking van een besluit waarmee een verlaging is toegepast vanwege een gedraging als bedoeld in de artikelen 7, onderdelen b of c, 8, onderdelen b of c, 12, eerste lid, of 14 opnieuw schuldig maakt aan eenzelfde verwijtbare gedraging, wordt telkens de duur van de oorspronkelijke verlaging verdubbeld. </text:p>
            <text:p text:style-name="al">2. Als een belanghebbende zich binnen twaalf maanden na bekendmaking van een besluit waarmee een verlaging is toegepast vanwege een gedraging als bedoeld in de artikelen 7, onderdeel a, 8, onderdeel a, of 13 opnieuw schuldig maakt aan eenzelfde verwijtbare gedraging, wordt telkens de hoogte van de oorspronkelijke verlaging verdubbeld. </text:p>
            <text:p text:style-name="al">3.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drie maanden.</text:p>
            <text:p text:style-name="al">
            <text:span text:style-name="nadrukvet"> </text:span>
          </text:p>
            <text:p text:style-name="al">
            <text:span text:style-name="nadrukvet">Hoofdstuk 6. Blijvende of tijdelijke weigering IOAW/IOAZ</text:span>
          </text:p>
            <text:p text:style-name="al"> </text:p>
            <text:p text:style-name="al">
            <text:span text:style-name="nadrukvet">Artikel 17. Samenloop bij weigeren uitkering IOAW/IOAZ</text:span>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pan text:style-name="nadrukvet"> </text:span>
          </text:p>
            <text:p text:style-name="al">
            <text:span text:style-name="nadrukvet"> </text:span>
          </text:p>
            <text:p text:style-name="al">
            <text:span text:style-name="nadrukvet"> </text:span>
          </text:p>
            <text:p text:style-name="al">
            <text:span text:style-name="nadrukvet">Artikel 18. Blijvend en tijdelijk weigeren IOAW- of IOAZ-uitkering </text:span>
          </text:p>
            <text:p text:style-name="al">1. Het college kan de uitkering tijdelijk weigeren naar de mate waarin de belanghebbende inkomen als bedoeld in of op grond van artikel 8 van de IOAW of de IOAZ zou hebben kunnen verwerven, als: </text:p>
            <text:p text:style-name="al">a. aan de beëindiging van zijn dienstbetrekking een dringende reden ten grondslag ligt in de zin van artikel 678 van Boek 7 van het Burgerlijk Wetboek en een persoon ter zake een verwijt kan worden gemaakt, of </text:p>
            <text:p text:style-name="al">b. de dienstbetrekking is beëindigd door of op verzoek van een persoon zonder dat aan de voortzetting ervan zodanige bezwaren waren verbonden, dat deze voortzetting redelijkerwijs niet van hem zou kunnen worden gevergd. </text:p>
            <text:p text:style-name="al">2. Het college kan de uitkering blijvend weigeren naar de mate waarin de belanghebbende inkomen als bedoeld in of op grond van artikel 8 van de IOAW van de IOAZ zou hebben kunnen verwerven, als een persoon: </text:p>
            <text:p text:style-name="al">a. nalaat algemeen geaccepteerde arbeid te aanvaarden, of </text:p>
            <text:p text:style-name="al">b. door eigen toedoen geen algemeen geaccepteerde arbeid verkrijgt.</text:p>
            <text:p text:style-name="al"> </text:p>
            <text:p text:style-name="al">
            <text:span text:style-name="nadrukvet">Hoofdstuk 7. Slotbepalingen</text:span>
          </text:p>
            <text:p text:style-name="al">
            <text:span text:style-name="nadrukvet"> </text:span>
          </text:p>
            <text:p text:style-name="al">
            <text:span text:style-name="nadrukvet">Artikel 19. Intrekken oude verordening</text:span>
          </text:p>
            <text:p text:style-name="al"> </text:p>
            <text:p text:style-name="al">Gemeente Hoogezand-Sappemeer:  Afstemmingsverordening WWB Hoogezand-Sappemeer 2012, Rv 001, vastgesteld op: 14-01-2013 wordt ingetrokken.</text:p>
            <text:p text:style-name="al">De Rv 009 dd. 27-01-2014 Maatregelenverordening IOAW/IOAZ Hoogezand-Sappemeer </text:p>
            <text:p text:style-name="al"> </text:p>
            <text:p text:style-name="al">
            <text:span text:style-name="nadrukvet">Artikel 20. Inwerkingtreding en citeertitel</text:span>
          </text:p>
            <text:p text:style-name="al">1. Deze verordening treedt in werking op 1 januari 2015.</text:p>
            <text:p text:style-name="al">2. Deze verordening wordt aangehaald als: Afstemmingsverordening Participatiewet, IOAW en IOAZ gemeente Hoogezand-Sappemeer 2015.</text:p>
            <text:p text:style-name="al"> </text:p>
            <text:p text:style-name="al"> </text:p>
            <text:p text:style-name="al">Aldus vastgesteld in de openbare raadsvergadering van 27 oktober 2014.</text:p>
            <text:p text:style-name="al"> </text:p>
            <text:p text:style-name="al">De voorzitter, </text:p>
            <text:p text:style-name="al"> </text:p>
            <text:p text:style-name="al"> </text:p>
            <text:p text:style-name="al"> </text:p>
            <text:p text:style-name="al">De griffier,</text:p>
            <text:p text:style-name="al"> </text:p>
            <text:p text:style-name="al">
            <text:span text:style-name="nadrukvet"> </text:span>
          </text:p>
            <text:p text:style-name="al">
            <text:span text:style-name="nadrukvet"> </text:span>
          </text:p>
            <text:p text:style-name="al">
            <text:span text:style-name="nadrukvet"> </text:span>
          </text:p>
            <text:p text:style-name="al">
            <text:span text:style-name="nadrukvet">Toelichting</text:span>
          </text:p>
            <text:p text:style-name="al">
            <text:span text:style-name="nadrukvet"> </text:span>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p text:style-name="al">Een verlaging krachtens de afstemmingsverordening is een punitieve sanctie voor zover de verlaging wordt opgelegd omdat belanghebbende zich zeer ernstig heeft misdragen.<text:a xlink:href="#_ftn2" xlink:type="simple">[2]</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span text:style-name="nadrukcur">Afstemmen in de IOAW en de IOAZ</text:span></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p text:style-name="al">De verlaging van de uitkering komt in de plaats van het boeten- en maatregelenregime, waarbij moet worden opgemerkt dat de mogelijkheid om een boete op te leggen al per 1 januari 2010 was vervallen.</text:p>
            <text:p text:style-name="al"> </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cur"> </text:span>
          </text:p>
            <text:p text:style-name="al">
            <text:span text:style-name="nadrukcur">Schenden van de inlichtingenplicht<text:span text:style-name="nadrukondlijn"/></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p text:style-name="al">
            <text:span text:style-name="nadrukvet">Artikelsgewijze toelichting</text:span>
          </text:p>
            <text:p text:style-name="al">Enkel die bepalingen die nadere toelichting behoeven worden hier behandeld.</text:p>
            <text:p text:style-name="al"> </text:p>
            <text:p text:style-name="al">
            <text:span text:style-name="nadrukvet">Artikel 1. Begrippen</text:span> 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_ftn3" xlink:type="simple">[3]</text:a></text:p>
            <text:p text:style-name="al"> </text:p>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_ftn4" xlink:type="simple">[4]</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p text:style-name="al">
            <text:span text:style-name="nadrukcur">Geen verlaging opleggen  voor gedragingen die langer dan een jaar geleden hebben plaatsgevonden</text:span>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span text:style-name="nadrukcur">Afzien verlagen ook mogelijk bij geüniformeerde arbeidsverplichtingen</text:span> 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p text:style-name="al">
            <text:span text:style-name="nadrukcur">Schriftelijke mededeling in verband met recidive</text:span> 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text:a xlink:href="#_ftn5" xlink:type="simple">[5]</text:a>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a xlink:href="#_ftn6" xlink:type="simple">[6]</text:a></text:p>
            <text:p text:style-name="al"> </text:p>
            <text:p text:style-name="al">
            <text:span text:style-name="nadrukvet">Artikel 6. Berekeningsgrondslag</text:span>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 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p text:style-name="al">De verordening biedt geen ruimte om een verlaging toe te passen op een individuele inkomenstoeslag.</text:p>
            <text:p text:style-name="al"> </text:p>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p text:style-name="al">het niet verkrijgen of niet behouden van kennis en vaardigheden die noodzakelijk zijn voor het verkrijgen van algemeen geaccepteerde arbeid, en</text:p>
            <text:p text:style-name="al">het belemmeren van het verkrijgen van algemeen geaccepteerde arbeid door kleding, gebrek aan persoonlijke verzorging en gedrag.</text:p>
            <text:p text:style-name="al">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p text:style-name="al">
            <text:span text:style-name="nadrukvet">Artikel 9. Hoogte en duur van de verlaging </text:span>Zie voor de verlagingswaardige gedragingen de toelichting bij de artikelen 7 en 8.</text:p>
            <text:p text:style-name="al"> </text:p>
            <text:p text:style-name="al">
            <text:span text:style-name="nadrukcur">
              <text:span text:style-name="nadrukondlijn">Nadere toelichting als gekozen wordt voor het ‘lichte’ regime.</text:span>
            </text:span>
          </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p text:style-name="al">
            <text:span text:style-name="nadrukcur">
              <text:span text:style-name="nadrukondlijn">Nadere toelichting als gekozen wordt voor het ‘zware’ regime.</text:span>
            </text:span>
          </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al"> </text:p>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span text:style-name="nadrukcur">Verrekenen bij bijzondere omstandigheden </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vergroting schuldenproblematiek;</text:p>
            <text:p text:style-name="al">(dreigende) huisuitzetting;</text:p>
            <text:p text:style-name="al">afsluiting van gas en elektriciteit.</text:p>
            <text:p text:style-name="al">
            <text:span text:style-name="nadrukcur"/>De maand van oplegging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span text:style-name="nadrukcur">Toedeling over twee maanden bij lichte overtredingen </text:span>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span text:style-name="nadrukcur"> Toedeling over drie maanden bij zware overtredingen </text:span>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een maand.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span text:style-name="nadrukcur">  Geen verrekening bij niet aanvaarden of behouden algemeen geaccepteerde arbeid</text:span></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p text:style-name="al">
            <text:span text:style-name="nadrukcur">Geen verrekening bij recidive </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p text:style-name="al">
            <text:span text:style-name="nadrukcur">Geen verrekening bij maatregel wegens schending andere gedragingen </text:span>Verrekening bij maatregelen voor schendingen van andere gedragingen dan de geüniformeerde arbeidsverplichtingen, is niet mogelijk. Dit volgt uit artikel 11 van deze verordening en artikel 18, vijfde lid, van de Participatiewet.</text:p>
            <text:p text:style-name="al"> </text:p>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1-1-311">
              <text:list-item text:style-override="id1-3-2-1-1-311-1">
                <text:number>1.</text:number>
                <text:p text:style-name="al">het te snel interen van vermogen;</text:p>
              </text:list-item>
              <text:list-item text:style-override="id1-3-2-1-1-311-2">
                <text:number>2.</text:number>
                <text:p text:style-name="al">het door eigen schuld verliezen van het recht op een uitkering;</text:p>
              </text:list-item>
              <text:list-item text:style-override="id1-3-2-1-1-311-3">
                <text:number>3.</text:number>
                <text:p text:style-name="al">het door eigen schuld te laat aanvragen van een voorliggende voorziening.</text:p>
              </text:list-item>
            </text:list>
            <text:p text:style-name="al"> </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_ftn7" xlink:type="simple">[7]</text:a></text:p>
            <text:p text:style-name="al"> </text:p>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8" xlink:type="simple">[8]</text:a> Ook verbaal geweld valt onder de noemer 'zeer ernstige misdraging'.<text:a xlink:href="#_ftn9" xlink:type="simple">[9]</text:a> </text:p>
            <text:p text:style-name="al">Het gaat dus om alle vormen van zeer ernstige misdragingen tegenover de met de uitvoering van de Participatiewet belaste personen en instanties (college, SVB en re-integratiebedrijven) tijdens het verrichten van hun werkzaamheden.<text:a xlink:href="#_ftn10" xlink:type="simple">[10]</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_ftn11" xlink:type="simple">[11]</text:a></text:p>
            <text:p text:style-name="al">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12" xlink:type="simple">[12]</text:a></text:p>
            <text:p text:style-name="al"> </text:p>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a xlink:href="#_ftn13" xlink:type="simple">[13]</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_ftn14" xlink:type="simple">[14]</text:a>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p text:style-name="al">
            <text:span text:style-name="nadrukvet">Artikel 14. Niet nakomen van overige verplichtingen</text:span>
          </text:p>
            <text:p text:style-name="al">De<text:span text:style-name="nadrukvet"> </text:span>Participatiewet geeft het college de bevoegdheid om personen verplichtingen op te leggen die volledig individueel bepaald zijn. Artikel 55 van de Participatiewet biedt daartoe de mogelijkheid en beperkt deze tot een viertal categorieën, te weten:</text:p>
            <text:p text:style-name="al">verplichtingen die strekken tot arbeidsinschakeling;</text:p>
            <text:p text:style-name="al">verplichtingen die verband houden met de aard en het doel van een bepaalde vorm van bijstand;</text:p>
            <text:p text:style-name="al">verplichtingen die strekken tot vermindering van de bijstand, en</text:p>
            <text:p text:style-name="al">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p text:style-name="al">
            <text:span text:style-name="nadrukvet">Artikel 15. Samenloop van gedragingen</text:span>
          </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p text:style-name="al">
            <text:span text:style-name="nadrukvet">Artikel 18. Blijvend en tijdelijk weigeren IOAW- of IOAZ-uitkering </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p text:style-name="al">a. aan de beëindiging van zijn dienstbetrekking een dringende reden ten grondslag ligt in de zin van artikel 678 van Boek 7 van het Burgerlijk Wetboek en de belanghebbende ter zake een verwijt kan worden gemaakt; </text:p>
            <text:p text:style-name="al">b. de dienstbetrekking is beëindigd door of op verzoek van de belanghebbende zonder dat aan de voortzetting ervan zodanige bezwaren waren verbonden, dat deze voortzetting redelijkerwijs niet van hem zou kunnen worden gevergd. </text:p>
            <text:p text:style-name="al">c. de belanghebbende nalaat algemeen geaccepteerde arbeid te aanvaarden; of </text:p>
            <text:p text:style-name="al">d. de belanghebbende door eigen toedoen geen algemeen geaccepteerde arbeid verkrijgt. </text:p>
            <text:p text:style-name="al"> </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span text:style-name="nadrukvet"> </text:span>
          </text:p>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a xlink:href="#_ftnref3" xlink:type="simple">[3]</text:a> Kamerstukken II 2011/12, 33 207, nr. 3, blz. 43.</text:p>
            <text:p text:style-name="al">
            <text:a xlink:href="#_ftnref4" xlink:type="simple">[4]</text:a> CRvB 24-07-2001, nr. 99/1857 NABW, ECLI:NL:CRVB:2001:AD4887.</text:p>
            <text:p text:style-name="al">
            <text:a xlink:href="#_ftnref5" xlink:type="simple">
              <text:span text:style-name="nadrukcur">
                <text:span text:style-name="nadrukvet">[5]</text:span>
              </text:span>
            </text:a>
            <text:span text:style-name="nadrukcur"> CRvB 07-08-2012, nr. 10/3435 WWB, ECLI:NL:CRVB:2012:BX3978.</text:span>
          </text:p>
            <text:p text:style-name="al">
            <text:a xlink:href="#_ftnref6" xlink:type="simple">
              <text:span text:style-name="nadrukcur">
                <text:span text:style-name="nadrukvet">[6]</text:span>
              </text:span>
            </text:a>
            <text:span text:style-name="nadrukcur"> CRvB 08-09-2009, nrs. 07/6337 WWB e.a., ECLI:NL:CRVB:2009:BJ7732 en CRvB 07-12-2010, nr. 09/1094 WWB, ECLI:NL:CRVB:2010:BO6721.</text:span>
          </text:p>
            <text:p text:style-name="al">
            <text:a xlink:href="#_ftnref7" xlink:type="simple">[7]</text:a> CRvB 20-03-2007, nrs. 06/515 NABW e.a., ECLI:NL:CRVB:2007:BA2344.</text:p>
            <text:p text:style-name="al">
            <text:a xlink:href="#_ftnref8" xlink:type="simple">[8]</text:a> Kamerstukken II 2013/14, 33 801, nr. 3, blz. 24.</text:p>
            <text:p text:style-name="al">
            <text:a xlink:href="#_ftnref9" xlink:type="simple">[9]</text:a> CRvB 19-08-2008, nrs. 07/2416 WWB e.a., ECLI:NL:CRVB:2008:BE8919.</text:p>
            <text:p text:style-name="al">
            <text:a xlink:href="#_ftnref10" xlink:type="simple">[10]</text:a> Kamerstukken II 2013/14, 33 801, nr. 3, blz. 55.</text:p>
            <text:p text:style-name="al">
            <text:a xlink:href="#_ftnref11" xlink:type="simple">[11]</text:a> Kamerstukken II 2013/14, 33 801, nr. 3, blz. 25-26.</text:p>
            <text:p text:style-name="al">
            <text:a xlink:href="#_ftnref12" xlink:type="simple">[12]</text:a> CRvB 06-07-2010, nr. 08/2025 WWB, ECLI:NL:CRVB:2010:BN0660.</text:p>
            <text:p text:style-name="al">
            <text:a xlink:href="#_ftnref13" xlink:type="simple">[13]</text:a> CRvB 19-08-2008, nrs. 07/2416 WWB e.a., ECLI:NL:CRVB:2008:BE8919.</text:p>
            <text:p text:style-name="al">
            <text:a xlink:href="#_ftnref14" xlink:type="simple">[14]</text:a> CRvB 06-07-2010, nr. 08/2025 WWB, ECLI:NL:CRVB:2010:BN066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011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1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1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Hoogezand-Sappeme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0113</meta:user-defined>
    <meta:user-defined meta:name="OVERHEIDop.GmbID/DC.identifier">gmb-2014-70113</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1-01</meta:user-defined>
    <meta:user-defined meta:name="OVERHEID.Gemeente/DC.spatial">Hoogezand-Sappemeer</meta:user-defined>
    <meta:user-defined meta:name="OVERHEIDop.versieInformatie"/>
  </office:meta>
</office:document-meta>
</file>