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0-10-2014</text:span> voor <text:span text:style-name="nadrukvet">het kappen van 1 kersenboom aan de zijkant</text:span> op het adres/de locatie <text:span text:style-name="nadrukvet">Kantstraat 2 Landgraaf</text:span>, Dossiernr: <text:span text:style-name="nadrukvet">2014-0481</text:span> </text:p>
            <text:p text:style-name="common-al">* Op <text:span text:style-name="nadrukvet">13-11-2014</text:span> voor <text:span text:style-name="nadrukvet">het plaatsen van tijdelijke kantoor units</text:span> op het adres/de locatie <text:span text:style-name="nadrukvet">Molenweg 8 Landgraaf</text:span>, Dossiernr: <text:span text:style-name="nadrukvet">2014-0495 </text:span> </text:p>
            <text:p text:style-name="common-al">* Op <text:span text:style-name="nadrukvet">28-10-2014</text:span> voor <text:span text:style-name="nadrukvet">het kappen van 1 boom</text:span> op het adres/de locatie <text:span text:style-name="nadrukvet">Zeverij 43 Landgraaf</text:span>, Dossiernr: <text:span text:style-name="nadrukvet">2014-0473 </text:span> </text:p>
            <text:p text:style-name="common-al">* Op <text:span text:style-name="nadrukvet">23-10-2014</text:span> voor <text:span text:style-name="nadrukvet">het kappen van 1 catalpa in de voortuin</text:span> op het adres/de locatie <text:span text:style-name="nadrukvet">Aan De Beuk 47 Landgraaf</text:span>, Dossiernr: <text:span text:style-name="nadrukvet">2014-0464 </text:span> </text:p>
            <text:p text:style-name="common-al">* Op <text:span text:style-name="nadrukvet">18-11-2014</text:span> voor <text:span text:style-name="nadrukvet">het kappen van 3 coniferen en 1 denneboom</text:span> op het adres/de locatie <text:span text:style-name="nadrukvet">Hopelerweg 182 Landgraaf</text:span> , Dossiernr:<text:span text:style-name="nadrukvet"> 2014-0498 </text:span> </text:p>
            <text:p text:style-name="common-al">* Op <text:span text:style-name="nadrukvet">10-10-2014</text:span> voor <text:span text:style-name="nadrukvet">het plaatsen van een zeecontainer en een omheining</text:span> op het adres/de locatie <text:span text:style-name="nadrukvet">Kleikoeleweg schuin t.o. nr. 96 (plangebied "De Voort")</text:span><text:span text:style-name="nadrukvet">Landgraaf</text:span> , Dossiernr:<text:span text:style-name="nadrukvet"> 2014-0443 </text:span> </text:p>
            <text:p text:style-name="common-al">* Op <text:span text:style-name="nadrukvet">20-11-2014</text:span> voor <text:span text:style-name="nadrukvet">het verbouwen van een winkelpand tot woonhuis</text:span> op het adres/de locatie <text:span text:style-name="nadrukvet">Hoogstraat 51 Landgraaf</text:span>, Dossiernr:<text:span text:style-name="nadrukvet"> 2014-0503 </text:span> </text:p>
            <text:p text:style-name="common-al">* Op <text:span text:style-name="nadrukvet">04-11-2014</text:span> voor <text:span text:style-name="nadrukvet">het bouwen van een gezondheidscentrum</text:span> op het adres/de locatie <text:span text:style-name="nadrukvet">Maastrichterlaan 80-82 </text:span><text:span text:style-name="nadrukvet">Landgraaf</text:span> , Dossiernr:<text:span text:style-name="nadrukvet"> 2014-0487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011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110</meta:user-defined>
    <meta:user-defined meta:name="OVERHEIDop.GmbID/DC.identifier">gmb-2014-70110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EH 16</meta:user-defined>
    <meta:user-defined meta:name="OVERHEIDop.woonplaats">Landgraaf</meta:user-defined>
    <meta:user-defined meta:name="OVERHEIDop.straatnaam">Kantstraat</meta:user-defined>
    <meta:user-defined meta:name="OVERHEID.PostcodeHuisnummer/OVERHEIDop.postcodeHuisnummer">6372AN 8</meta:user-defined>
    <meta:user-defined meta:name="OVERHEIDop.woonplaats">Landgraaf</meta:user-defined>
    <meta:user-defined meta:name="OVERHEIDop.straatnaam">Molenweg</meta:user-defined>
    <meta:user-defined meta:name="OVERHEID.PostcodeHuisnummer/OVERHEIDop.postcodeHuisnummer">6372NT 29</meta:user-defined>
    <meta:user-defined meta:name="OVERHEIDop.woonplaats">Landgraaf</meta:user-defined>
    <meta:user-defined meta:name="OVERHEIDop.straatnaam">Zeverij</meta:user-defined>
    <meta:user-defined meta:name="OVERHEID.PostcodeHuisnummer/OVERHEIDop.postcodeHuisnummer">6373AL 34</meta:user-defined>
    <meta:user-defined meta:name="OVERHEIDop.woonplaats">Landgraaf</meta:user-defined>
    <meta:user-defined meta:name="OVERHEIDop.straatnaam">Aan de Beuk</meta:user-defined>
    <meta:user-defined meta:name="OVERHEID.PostcodeHuisnummer/OVERHEIDop.postcodeHuisnummer">6372PZ 165</meta:user-defined>
    <meta:user-defined meta:name="OVERHEIDop.woonplaats">Landgraaf</meta:user-defined>
    <meta:user-defined meta:name="OVERHEIDop.straatnaam">Hopelerweg</meta:user-defined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3HP 65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4VS 80</meta:user-defined>
    <meta:user-defined meta:name="OVERHEIDop.woonplaats">Landgraaf</meta:user-defined>
    <meta:user-defined meta:name="OVERHEIDop.straatnaam">Maastrichterlaa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134 325375</meta:user-defined>
    <meta:user-defined meta:name="OVERHEID.EPSG28992/DC.spatial">199533 322645</meta:user-defined>
    <meta:user-defined meta:name="OVERHEID.EPSG28992/DC.spatial">199306 321026</meta:user-defined>
    <meta:user-defined meta:name="OVERHEID.EPSG28992/DC.spatial">199305 324540</meta:user-defined>
    <meta:user-defined meta:name="OVERHEID.EPSG28992/DC.spatial">200829 322454</meta:user-defined>
    <meta:user-defined meta:name="OVERHEID.EPSG28992/DC.spatial">199588 324702</meta:user-defined>
    <meta:user-defined meta:name="OVERHEID.EPSG28992/DC.spatial">200377 324672</meta:user-defined>
    <meta:user-defined meta:name="OVERHEID.EPSG28992/DC.spatial">201397 324946</meta:user-defined>
    <meta:user-defined meta:name="OVERHEIDop.versieInformatie"/>
  </office:meta>
</office:document-meta>
</file>