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andgraaf - Verleende regulier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11-2014</text:span> voor <text:span text:style-name="nadrukvet">het kappen van 1 kersenboom aan de zijkant</text:span> op het adres/de locatie <text:span text:style-name="nadrukvet">Kantstraat 2 Landgraaf</text:span>, Dossiernr: <text:span text:style-name="nadrukvet">2014-0481, </text:span>datum verzending vergunning: <text:span text:style-name="nadrukvet">21 november 2014 </text:span></text:p>
            <text:p text:style-name="common-al">* Op <text:span text:style-name="nadrukvet">21-11-2014</text:span> voor <text:span text:style-name="nadrukvet">het vellen van houtopstanden</text:span> op het adres/de locatie <text:span text:style-name="nadrukvet">Mensheggerweg ong.</text:span><text:span text:style-name="nadrukvet">Landgraaf</text:span>, Dossiernr: <text:span text:style-name="nadrukvet">2014-0454, </text:span>datum verzending vergunning: <text:span text:style-name="nadrukvet">21 november 2014 </text:span></text:p>
            <text:p text:style-name="common-al">* Op <text:span text:style-name="nadrukvet">21-11-2014</text:span> voor <text:span text:style-name="nadrukvet">het kappen van 1 catalpa in de voortuin</text:span> op het adres/de locatie <text:span text:style-name="nadrukvet">Aan De Beuk 47 Landgraaf</text:span>, Dossiernr: <text:span text:style-name="nadrukvet">2014-0464, </text:span>datum verzending vergunning: <text:span text:style-name="nadrukvet">21 november 2014 </text:span></text:p>
            <text:p text:style-name="common-al">* Op <text:span text:style-name="nadrukvet">21-11-2014</text:span> voor <text:span text:style-name="nadrukvet">het kappen van 1 boom</text:span> op het adres/de locatie <text:span text:style-name="nadrukvet">Zeverij 43 Landgraaf</text:span>, Dossiernr: <text:span text:style-name="nadrukvet">2014-0473, </text:span>datum verzending vergunning: <text:span text:style-name="nadrukvet">21 november 2014 </text:span></text:p>
            <text:p text:style-name="common-al">* Op <text:span text:style-name="nadrukvet">24-11-2014</text:span> voor <text:span text:style-name="nadrukvet">het plaatsen van een zeecontainer en een omheining</text:span> op het adres/de locatie <text:span text:style-name="nadrukvet">Kleikoeleweg schuin t.o. nr. 96 (plangebied "De Voort") </text:span><text:span text:style-name="nadrukvet">Landgraaf</text:span>, Dossiernr: <text:span text:style-name="nadrukvet">2014-0443, </text:span>datum verzending vergunning: <text:span text:style-name="nadrukvet">24 november 2014 </text:span></text:p>
            <text:p text:style-name="common-al">* Op <text:span text:style-name="nadrukvet">24-11-2014</text:span> voor <text:span text:style-name="nadrukvet">het plaatsen van een dakkapel aan de voorzijde (boven de garage)</text:span> op het adres/de locatie <text:span text:style-name="nadrukvet">Hekeleweg 31 Landgraaf</text:span>, Dossiernr: <text:span text:style-name="nadrukvet">2014-0413, </text:span>datum verzending vergunning: <text:span text:style-name="nadrukvet">25 november 2014 </text:span></text:p>
            <text:p text:style-name="common-al">De stukken kunt u vanaf de dag na de publicatiedatum tijdens openingstijden inzien in het raadhuis. Als u het met een van bovenvermelde beschikkingen niet eens bent, kunt u binnen 6 weken na de dag van verzending van de beschikking aan aanvrager een bezwaarschrift indienen bij het college van burgemeester en wethouders van Landgraaf, postbus 31000, 6370 AA Landgraaf.</text:p>
            <text:p text:style-name="common-al">Ingevolge artikel 6:5 Algemene wet bestuursrecht dient een bezwaarschrift te worden ondertekend en tenminste te bevatten: a. de naam en het adres van de indiener; b. de dagtekening; c. een omschrijving van het besluit waartegen het bezwaar is gericht; d. de gronden van het bezwaar. Indiening van een bezwaarschrift schort de werking van een besluit niet op. </text:p>
            <text:p text:style-name="last-al">Als u wilt voorkomen dat het genomen besluit wordt uitgevoerd, kunt u - gelijktijdig met het indienen van een bezwaarschrift - aan de voorzieningenrechter van de Rechtbank Limburg, postbus 950, 6040 AZ Roermond, een voorlopige voorziening vragen. 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010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0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0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06</meta:user-defined>
    <meta:user-defined meta:name="OVERHEIDop.GmbID/DC.identifier">gmb-2014-70106</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EH 16</meta:user-defined>
    <meta:user-defined meta:name="OVERHEIDop.woonplaats">Landgraaf</meta:user-defined>
    <meta:user-defined meta:name="OVERHEIDop.straatnaam">Kantstraat</meta:user-defined>
    <meta:user-defined meta:name="OVERHEID.PostcodeHuisnummer/OVERHEIDop.postcodeHuisnummer">6372PX 36</meta:user-defined>
    <meta:user-defined meta:name="OVERHEIDop.woonplaats">Landgraaf</meta:user-defined>
    <meta:user-defined meta:name="OVERHEIDop.straatnaam">Mensheggerweg</meta:user-defined>
    <meta:user-defined meta:name="OVERHEID.PostcodeHuisnummer/OVERHEIDop.postcodeHuisnummer">6373AL 34</meta:user-defined>
    <meta:user-defined meta:name="OVERHEIDop.woonplaats">Landgraaf</meta:user-defined>
    <meta:user-defined meta:name="OVERHEIDop.straatnaam">Aan de Beuk</meta:user-defined>
    <meta:user-defined meta:name="OVERHEID.PostcodeHuisnummer/OVERHEIDop.postcodeHuisnummer">6372NT 29</meta:user-defined>
    <meta:user-defined meta:name="OVERHEIDop.woonplaats">Landgraaf</meta:user-defined>
    <meta:user-defined meta:name="OVERHEIDop.straatnaam">Zeverij</meta:user-defined>
    <meta:user-defined meta:name="OVERHEID.PostcodeHuisnummer/OVERHEIDop.postcodeHuisnummer">6373CD 94</meta:user-defined>
    <meta:user-defined meta:name="OVERHEIDop.woonplaats">Landgraaf</meta:user-defined>
    <meta:user-defined meta:name="OVERHEIDop.straatnaam">Kleikoeleweg</meta:user-defined>
    <meta:user-defined meta:name="OVERHEID.PostcodeHuisnummer/OVERHEIDop.postcodeHuisnummer">6374AJ 27</meta:user-defined>
    <meta:user-defined meta:name="OVERHEIDop.woonplaats">Landgraaf</meta:user-defined>
    <meta:user-defined meta:name="OVERHEIDop.straatnaam">Hekele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134 325375</meta:user-defined>
    <meta:user-defined meta:name="OVERHEID.EPSG28992/DC.spatial">200988 322598</meta:user-defined>
    <meta:user-defined meta:name="OVERHEID.EPSG28992/DC.spatial">199305 324540</meta:user-defined>
    <meta:user-defined meta:name="OVERHEID.EPSG28992/DC.spatial">199306 321026</meta:user-defined>
    <meta:user-defined meta:name="OVERHEID.EPSG28992/DC.spatial">199588 324702</meta:user-defined>
    <meta:user-defined meta:name="OVERHEID.EPSG28992/DC.spatial">200843 325182</meta:user-defined>
    <meta:user-defined meta:name="OVERHEIDop.versieInformatie"/>
  </office:meta>
</office:document-meta>
</file>