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Vosseveldseweg 12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osseveldseweg 12-b</text:p>
            <text:p text:style-name="common-al">Voor: bouwen veldschuur, datum ontvangst 24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10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0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0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Vosseveldseweg 12-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105</meta:user-defined>
    <meta:user-defined meta:name="OVERHEIDop.GmbID/DC.identifier">gmb-2014-7010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PJ 1</meta:user-defined>
    <meta:user-defined meta:name="OVERHEIDop.woonplaats">Winterswijk</meta:user-defined>
    <meta:user-defined meta:name="OVERHEIDop.straatnaam">Vosseveld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