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ASSENSTRAAT 39, SCHOUTENSTRAAT 1-1A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assenstraat 39, Schoutenstraat 1-1A</text:span>
            <text:span text:style-name="nadrukvet"> – </text:span>ontvangen 19 november 2014 voor het realiseren van een dakterras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099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9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99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ASSENSTRAAT 39, SCHOUTENSTRAAT 1-1A REALISEREN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099</meta:user-defined>
    <meta:user-defined meta:name="OVERHEIDop.GmbID/DC.identifier">gmb-2014-7009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NX 1a</meta:user-defined>
    <meta:user-defined meta:name="OVERHEIDop.woonplaats">Zwolle</meta:user-defined>
    <meta:user-defined meta:name="OVERHEIDop.straatnaam">Schouten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73 502779</meta:user-defined>
    <meta:user-defined meta:name="OVERHEIDop.versieInformatie"/>
  </office:meta>
</office:document-meta>
</file>