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Laan van Gildestein 74, 76 en Vossestei­n 15, 2151 KK Nieuw-Vennep, Gemeente Haarlemmermeer, het verbouwen van het scholencomplex bestaande uit de Rooms Katholieke Basisschool Bommelstein, Protestants Christelijke Basisschool De Ark en de Openbare Basisschool 't Joppe, 02-11-2014, 2014-0019094 (verleend op 28-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09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Gildestein 74, 76 en Vossestei­n 15, 2151 KK Nieuw-Vennep, Gemeente Haarlemmermeer, het verbouwen van het scholencomplex bestaande uit de Rooms Katholieke Basisschool Bommelstein, Protestants Christelijke Basisschool De Ark en de Openbare Basisschool 't Joppe, 02-11-2014, 2014-0019094 (verleend op 28-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095</meta:user-defined>
    <meta:user-defined meta:name="OVERHEIDop.GmbID/DC.identifier">gmb-2014-700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K 38</meta:user-defined>
    <meta:user-defined meta:name="OVERHEIDop.woonplaats">Nieuw-Vennep</meta:user-defined>
    <meta:user-defined meta:name="OVERHEIDop.straatnaam">Vossestein</meta:user-defined>
    <meta:user-defined meta:name="OVERHEID.PostcodeHuisnummer/OVERHEIDop.postcodeHuisnummer">2151HV 74</meta:user-defined>
    <meta:user-defined meta:name="OVERHEIDop.woonplaats">Nieuw-Vennep</meta:user-defined>
    <meta:user-defined meta:name="OVERHEIDop.straatnaam">Laan van Gildest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181 476431</meta:user-defined>
    <meta:user-defined meta:name="OVERHEID.EPSG28992/DC.spatial">102081 476378</meta:user-defined>
    <meta:user-defined meta:name="OVERHEIDop.versieInformatie"/>
  </office:meta>
</office:document-meta>
</file>