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WWB Hoogezand-Sappemeer 2015</text:p>
      <text:section text:name="regeling_id1-3-2" text:style-name="regeling">
        <text:section text:name="aanhef_id1-3-2-1" text:style-name="aanhef">
          <text:section text:name="preambule_id1-3-2-1-1" text:style-name="preambule">
            <text:p text:style-name="al">Gelezen het voorstel van het college van burgemeester en wethouders d.d. 21 oktober 2014;</text:p>
            <text:p text:style-name="al"/>
            <text:p text:style-name="al">Gelet op de Gemeentewet, de Algemene wet bestuursrecht en de Participatiewet en overwegende dat op grond van artikel 8a van de Participatiewet de gemeenteraad bij verordening regels stelt voor de bestrijding van het ten onrechte ontvangen van bijstand alsmede van misbruik en oneigenlijk gebruik van de WWB is het noodzakelijk is om de verordening als gevolg van de nieuwe wet- en regelgeving te  actualiseren;</text:p>
            <text:p text:style-name="al">Besluit:</text:p>
            <text:p text:style-name="al"/>
            <text:p text:style-name="al">Onder gelijktijdige intrekking van de Handhavingsverordening  2012” d.d. 19 december 2011, nummer 073  </text:p>
            <text:p text:style-name="al"/>
            <text:p text:style-name="al">Vast te stellen de volgende:</text:p>
            <text:p text:style-name="al"/>
            <text:p text:style-name="al">
            <text:span text:style-name="nadrukvet">Handhavingsverordening WWB Hoogezand-Sappemeer 2015.</text:span>
          </text:p>
            <text:p text:style-name="al">
            <text:span text:style-name="nadrukvet"> </text:span>
          </text:p>
            <text:p text:style-name="al">
            <text:span text:style-name="nadrukvet">Artikel 1:        Begripsbepaling </text:span>
          </text:p>
            <text:p text:style-name="al">
            <text:span text:style-name="nadrukcur"> </text:span>
          </text:p>
            <text:list text:style-name="id1-3-2-1-1-14">
              <text:list-item text:style-override="id1-3-2-1-1-14-1">
                <text:number>1.</text:number>
                <text:p text:style-name="al">Voor zover in deze verordening niet anders gedefinieerd, hebben de begrippen dezelfde betekenis als in de Participatiewet en de Algemene wet bestuursrecht.</text:p>
              </text:list-item>
            </text:list>
            <text:p text:style-name="al">2.         a: de raad:                               de gemeenteraad van de gemeente Hoogezand-</text:p>
            <text:p text:style-name="al">                                                                       Sappemeer;</text:p>
            <text:p text:style-name="al">b: het college:                         burgemeester en wethouders van de gemeente Hoogezand-    Sappemeer;</text:p>
            <text:p text:style-name="al">c: bijstand:                               algemene en bijzondere bijstand krachtens de WWB;</text:p>
            <text:p text:style-name="al">d: gedraging:                           handelen of nalaten;</text:p>
            <text:p text:style-name="al">e: Participatiewet:                    Participatiewet per 1 januari 2015</text:p>
            <text:p text:style-name="al"> </text:p>
            <text:p text:style-name="al"/>
            <text:p text:style-name="al">
            <text:span text:style-name="nadrukvet">Artikel 2:        Handhavingsplan</text:span>
          </text:p>
            <text:p text:style-name="al">
            <text:span text:style-name="nadrukvet"> </text:span>
          </text:p>
            <text:list text:style-name="id1-3-2-1-1-25">
              <text:list-item text:style-override="id1-3-2-1-1-25-1">
                <text:number>1.</text:number>
                <text:p text:style-name="al">Het college stelt een handhavingsplan vast.</text:p>
              </text:list-item>
              <text:list-item text:style-override="id1-3-2-1-1-25-2">
                <text:number>2.</text:number>
                <text:p text:style-name="al">In dit plan wordt onder meer opgenomen:</text:p>
              </text:list-item>
            </text:list>
            <text:p text:style-name="al">a: op welke wijze het college belanghebbende informeert over de rechten en plichten verbonden aan het ontvangen van bijstand op grond van de Participatiewet en de gevolgen van het niet nakomen hiervan;</text:p>
            <text:p text:style-name="al">b: de wijze van controle bij de aanvraag;</text:p>
            <text:p text:style-name="al">c: de wijze van controle in de periode waarover bijstand wordt ontvangen;</text:p>
            <text:p text:style-name="al">d: welke gevolgen verbonden zijn aan het misbruik en oneigenlijk gebruik van bijstand.</text:p>
            <text:p text:style-name="al"> </text:p>
            <text:p text:style-name="al">
            <text:span text:style-name="nadrukvet">Artikel 3:        Gevolgen bij fraude</text:span>
          </text:p>
            <text:p text:style-name="al">
            <text:span text:style-name="nadrukvet"> </text:span>
          </text:p>
            <text:list text:style-name="id1-3-2-1-1-33">
              <text:list-item text:style-override="id1-3-2-1-1-33-1">
                <text:number>1.</text:number>
                <text:p text:style-name="al">Het college verlaagt de bijstand conform de Afstemmingsverordening als bedoeld in artikel 8, eerste lid onder a en e van de Participatiewet indien belanghebbende onjuiste of onvolledige inlichtingen verstrekt die van belang (kunnen) zijn voor de hoogte, duur of de voortzetting van de bijstand. </text:p>
              </text:list-item>
              <text:list-item text:style-override="id1-3-2-1-1-33-2">
                <text:number>2.</text:number>
                <text:p text:style-name="al">Het college doet aangifte bij het openbaar ministerie als de gedraging als bedoeld in het vorige lid leidt tot het ten onrechte verkrijgen van bijstand, dit in overeenstemming met de richtlijnen van het openbaar ministerie. Voor zover het openbaar ministerie overgaat tot vervolging, ziet het college af van het verlagen van bijstand.</text:p>
              </text:list-item>
              <text:list-item text:style-override="id1-3-2-1-1-33-3">
                <text:number>3.</text:number>
                <text:p text:style-name="al">Het college vordert de ten onrechte ontvangen bijstand als gevolg van het verstrekken van onjuiste of onvolledige inlichtingen van belanghebbende terug overeenkomstig een door het college vast te stellen debiteurennotitie.</text:p>
              </text:list-item>
            </text:list>
            <text:p text:style-name="al"> </text:p>
            <text:p text:style-name="al">
            <text:span text:style-name="nadrukvet">Artikel 4:        Verslag</text:span>
          </text:p>
            <text:p text:style-name="al">
            <text:span text:style-name="nadrukvet"> </text:span>
          </text:p>
            <text:p text:style-name="al">Periodiek doet het college aan de raad verslag over de uitvoering van de verordening.</text:p>
            <text:p text:style-name="al"> </text:p>
            <text:p text:style-name="al">
            <text:span text:style-name="nadrukvet">Artikel 5:        Citeerartikel</text:span>
          </text:p>
            <text:p text:style-name="al">
            <text:span text:style-name="nadrukvet"> </text:span>
          </text:p>
            <text:p text:style-name="al">Deze verordening kan worden aangehaald als: Handhavingsverordening WWB Hoogezand-Sappemeer 2015.</text:p>
            <text:p text:style-name="al"> </text:p>
            <text:p text:style-name="al">
            <text:span text:style-name="nadrukvet">Artikel 6:        Inwerkingtreden</text:span>
          </text:p>
            <text:p text:style-name="al">
            <text:span text:style-name="nadrukvet"> </text:span>
          </text:p>
            <text:list text:style-name="id1-3-2-1-1-45">
              <text:list-item text:style-override="id1-3-2-1-1-45-1">
                <text:number>1.</text:number>
                <text:p text:style-name="al">Deze verordening treedt in werking op 1 januari 2015 </text:p>
              </text:list-item>
              <text:list-item text:style-override="id1-3-2-1-1-45-2">
                <text:number>2.</text:number>
                <text:p text:style-name="al">De “Handhavingsverordening 2012”, vastgesteld op 19 december 2011,  wordt ingetrokken per datum inwerkingtreding van deze verordening</text:p>
              </text:list-item>
            </text:list>
            <text:p text:style-name="al"> </text:p>
            <text:p text:style-name="al">
            <text:span text:style-name="nadrukvet"> </text:span>
          </text:p>
            <text:p text:style-name="al">Aldus vastgesteld in de openbare vergadering van 17 november 2014.</text:p>
            <text:p text:style-name="al"> </text:p>
            <text:p text:style-name="al"> </text:p>
            <text:p text:style-name="al">De Raad voornoemd,</text:p>
            <text:p text:style-name="al"> </text:p>
            <text:p text:style-name="al"> </text:p>
            <text:p text:style-name="al"> </text:p>
            <text:p text:style-name="al">, <text:span text:style-name="nadrukcur">voorzitter</text:span>.</text:p>
            <text:p text:style-name="al"> </text:p>
            <text:p text:style-name="al"> </text:p>
            <text:p text:style-name="al"> </text:p>
            <text:p text:style-name="al">
            <text:span text:style-name="nadrukcur">, raadsgriffier</text:spa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0084</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84</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84</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WWB Hoogezand-Sappemee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0084</meta:user-defined>
    <meta:user-defined meta:name="OVERHEIDop.GmbID/DC.identifier">gmb-2014-70084</meta:user-defined>
    <meta:user-defined meta:name="OVERHEID.Gemeente/DC.creator">Hoogezand-Sappemee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xs:date/OVERHEIDop.startdatum">2015-01-01</meta:user-defined>
    <meta:user-defined meta:name="OVERHEID.Gemeente/DC.spatial">Hoogezand-Sappemeer</meta:user-defined>
    <meta:user-defined meta:name="OVERHEIDop.versieInformatie"/>
  </office:meta>
</office:document-meta>
</file>