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B.H. Hel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.H. Heldstraat</text:p>
            <text:p text:style-name="common-al">Voor: kappen 6 esdoorns en 1 acacia, datum ontvangst 21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8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82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.H. Held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082</meta:user-defined>
    <meta:user-defined meta:name="OVERHEIDop.GmbID/DC.identifier">gmb-2014-7008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WE 22</meta:user-defined>
    <meta:user-defined meta:name="OVERHEIDop.woonplaats">Winterswijk</meta:user-defined>
    <meta:user-defined meta:name="OVERHEIDop.straatnaam">B.H. Heldt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358 443910</meta:user-defined>
    <meta:user-defined meta:name="OVERHEIDop.versieInformatie"/>
  </office:meta>
</office:document-meta>
</file>