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verordening Ioaw/Ioaz Hoogezand-Sappeme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d.d. 21 oktober 2014;</text:p>
            <text:p text:style-name="al"/>
            <text:p text:style-name="al">Gelet op de Gemeentewet, de Algemene wet bestuursrecht, de Participatiewet , de Wet inkomensvoorziening oudere en gedeeltelijk arbeidsongeschikte werkloze werknemers (Ioaw) en de Wet inkomensvoorziening oudere en gedeeltelijk arbeidsongeschikte gewezen zelfstandigen (Ioaz), </text:p>
            <text:p text:style-name="al">overwegende dat op grond van artikel 8a van de Participatiewet en artikel 35 van de Ioaw en de Ioaz de gemeenteraad bij verordening regels stelt voor de bestrijding van het ten onrechte ontvangen van een inkomensvoorziening alsmede van misbruik en oneigenlijk gebruik van de Ioaw en Ioaz is het noodzakelijk is om de verordening als gevolg van de nieuwe wet- en regelgeving te  actualiseren;</text:p>
            <text:p text:style-name="al">Besluit:</text:p>
            <text:p text:style-name="al"/>
            <text:p text:style-name="al">Onder gelijktijdige intrekking van de “Handhavingsverordening  Ioaw/Ioaz 2012” d.d. 02 april 2012 , nummer 022.  </text:p>
            <text:p text:style-name="al"/>
            <text:p text:style-name="al">Vast te stellen de volgende:</text:p>
            <text:p text:style-name="al"/>
            <text:p text:style-name="al">
            <text:span text:style-name="nadrukvet">Handhavingsverordening IOAW/IOAZ Hoogezand-Sappemeer 2015.</text:span>
          </text:p>
            <text:p text:style-name="al">
            <text:span text:style-name="nadrukvet"> </text:span>
          </text:p>
            <text:p text:style-name="al">
            <text:span text:style-name="nadrukvet">Artikel 1:        Begripsbepaling </text:span>
          </text:p>
            <text:p text:style-name="al">
            <text:span text:style-name="nadrukvet"> </text:span>
          </text:p>
            <text:list text:style-name="id1-3-2-2-1-16">
              <text:list-item text:style-override="id1-3-2-2-1-16-1">
                <text:number>1.</text:number>
                <text:p text:style-name="al">Voor zover in deze verordening niet anders gedefinieerd, hebben de begrippen dezelfde betekenis als in de Ioaw/Ioaz en de Algemene wet bestuursrecht.</text:p>
              </text:list-item>
            </text:list>
            <text:p text:style-name="al">2.         a: de raad:                               de gemeenteraad van de gemeente Hoogezand-</text:p>
            <text:p text:style-name="al">                                                                       Sappemeer;</text:p>
            <text:p text:style-name="al">b: het college:                         burgemeester en wethouders van de gemeente Hoogezand-    Sappemeer;</text:p>
            <text:p text:style-name="al">c: inkomensvoorziening:         inkomensvoorziening krachtens de Ioaw en Ioaz;</text:p>
            <text:p text:style-name="al">d: gedraging:                           handelen of nalaten;</text:p>
            <text:p text:style-name="al">e: Ioaw:                                   Wet inkomensvoorziening oudere en gedeeltelijk</text:p>
            <text:p text:style-name="al">                                               arbeidsongeschikte werkloze werknemers;</text:p>
            <text:p text:style-name="al">f: Ioaz:                                    Wet inkomensvoorziening oudere en gedeeltelijk </text:p>
            <text:p text:style-name="al">                                               arbeidsongeschikte gewezen zelfstandigen</text:p>
            <text:p text:style-name="al">g: Participatiewet                     Participatiewet</text:p>
            <text:p text:style-name="al"/>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Artikel 2:        Handhavingsplan</text:span>
          </text:p>
            <text:p text:style-name="al">
            <text:span text:style-name="nadrukvet"> </text:span>
          </text:p>
            <text:list text:style-name="id1-3-2-2-1-34">
              <text:list-item text:style-override="id1-3-2-2-1-34-1">
                <text:number>1.</text:number>
                <text:p text:style-name="al">Het college stelt een handhavingsplan vast.</text:p>
              </text:list-item>
              <text:list-item text:style-override="id1-3-2-2-1-34-2">
                <text:number>2.</text:number>
                <text:p text:style-name="al">In dit plan wordt onder meer opgenomen:</text:p>
              </text:list-item>
            </text:list>
            <text:list text:style-name="id1-3-2-2-1-35">
              <text:list-item text:style-override="id1-3-2-2-1-35-1">
                <text:number>1.</text:number>
                <text:p text:style-name="al">op welke wijze het college belanghebbende informeert over de rechten en plichten verbonden aan het ontvangen van bijstand op grond van de Ioaw/Ioaz en de gevolgen van het niet nakomen hiervan;</text:p>
              </text:list-item>
              <text:list-item text:style-override="id1-3-2-2-1-35-2">
                <text:number>2.</text:number>
                <text:p text:style-name="al">de wijze van controle bij de aanvraag;</text:p>
              </text:list-item>
              <text:list-item text:style-override="id1-3-2-2-1-35-3">
                <text:number>3.</text:number>
                <text:p text:style-name="al">de  wijze van controle in de periode waarover een inkomensvoorziening wordt ontvangen;</text:p>
              </text:list-item>
              <text:list-item text:style-override="id1-3-2-2-1-35-4">
                <text:number>4.</text:number>
                <text:p text:style-name="al">welke gevolgen verbonden zijn aan het misbruik en oneigenlijk gebruik van de Ioaw/Ioaz<text:span text:style-name="nadrukcur">.</text:span></text:p>
              </text:list-item>
            </text:list>
            <text:p text:style-name="al"> </text:p>
            <text:p text:style-name="al"> </text:p>
            <text:p text:style-name="al">
            <text:span text:style-name="nadrukvet">Artikel 3:        Gevolgen bij fraude</text:span>
          </text:p>
            <text:p text:style-name="al">
            <text:span text:style-name="nadrukvet"> </text:span>
          </text:p>
            <text:list text:style-name="id1-3-2-2-1-40">
              <text:list-item text:style-override="id1-3-2-2-1-40-1">
                <text:number>1.</text:number>
                <text:p text:style-name="al">Het college verlaagt de inkomensvoorziening conform de verordening als bedoeld artikel 35 van de Ioaw/Ioaz indien belanghebbende onjuiste of onvolledige inlichtingen verstrekt die van belang (kunnen) zijn voor de hoogte, duur of de voortzetting van de inkomensvoorziening. </text:p>
              </text:list-item>
              <text:list-item text:style-override="id1-3-2-2-1-40-2">
                <text:number>2.</text:number>
                <text:p text:style-name="al">Het college doet aangifte bij het openbaar ministerie als de gedraging als bedoeld in het vorige lid leidt tot het ten onrechte verkrijgen van een inkomensvoorziening, dit in overeenstemming met de richtlijnen van het openbaar ministerie. Voor zover het openbaar ministerie overgaat tot vervolging, ziet het college af van het verlagen van de inkomensvoorziening.</text:p>
              </text:list-item>
              <text:list-item text:style-override="id1-3-2-2-1-40-3">
                <text:number>3.</text:number>
                <text:p text:style-name="al">Het college vordert de ten onrechte ontvangen inkomensvoorziening als gevolg van het verstrekken van onjuiste of onvolledige inlichtingen van belanghebbende terug overeenkomstig een door het college vast te stellen debiteurennotitie.</text:p>
              </text:list-item>
            </text:list>
            <text:p text:style-name="al"> </text:p>
            <text:p text:style-name="al">
            <text:span text:style-name="nadrukvet">Artikel 4:        Verslag</text:span>
          </text:p>
            <text:p text:style-name="al">
            <text:span text:style-name="nadrukvet"> </text:span>
          </text:p>
            <text:p text:style-name="al">Periodiek doet het college aan de raad verslag over de uitvoering van de verordening.</text:p>
            <text:p text:style-name="al"> </text:p>
            <text:p text:style-name="al">
            <text:span text:style-name="nadrukvet">Artikel 5:        Citeerartikel</text:span>
          </text:p>
            <text:p text:style-name="al">
            <text:span text:style-name="nadrukvet"> </text:span>
          </text:p>
            <text:p text:style-name="al">Deze verordening kan worden aangehaald als: handhavingsverordening Ioaw/Ioaz  Hoogezand-Sappemeer 2015. </text:p>
            <text:p text:style-name="al"> </text:p>
            <text:p text:style-name="al">
            <text:span text:style-name="nadrukvet">Artikel 6:        Inwerkingtreden</text:span>
          </text:p>
            <text:p text:style-name="al">
            <text:span text:style-name="nadrukvet"> </text:span>
          </text:p>
            <text:p text:style-name="al">Deze verordening treedt in werking vanaf 1 januari 2015</text:p>
            <text:p text:style-name="al"> </text:p>
            <text:p text:style-name="al">
            <text:span text:style-name="nadrukvet"> </text:span>
          </text:p>
            <text:p text:style-name="al">Aldus vastgesteld in de openbare vergadering van 17 november 2014.</text:p>
            <text:p text:style-name="al"> </text:p>
            <text:p text:style-name="al"> </text:p>
            <text:p text:style-name="al">De Raad voornoemd,</text:p>
            <text:p text:style-name="al"> </text:p>
            <text:p text:style-name="al"> </text:p>
            <text:p text:style-name="al"> </text:p>
            <text:p text:style-name="al">, <text:span text:style-name="nadrukcur">voorzitter</text:span>.</text:p>
            <text:p text:style-name="al"> </text:p>
            <text:p text:style-name="al"> </text:p>
            <text:p text:style-name="al"> </text:p>
            <text:p text:style-name="al">
            <text:span text:style-name="nadrukcur">, raadsgriffier</text:span>.</text:p>
            <text:p text:style-name="al"> </text:p>
            <text:p text:style-name="a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0080</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80</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80</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Ioaw/Ioaz Hoogezand-Sappemee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080</meta:user-defined>
    <meta:user-defined meta:name="OVERHEIDop.GmbID/DC.identifier">gmb-2014-70080</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5-01-01</meta:user-defined>
    <meta:user-defined meta:name="OVERHEID.Gemeente/DC.spatial">Hoogezand-Sappemeer</meta:user-defined>
    <meta:user-defined meta:name="OVERHEIDop.versieInformatie"/>
  </office:meta>
</office:document-meta>
</file>