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Walië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ënsestraat</text:p>
            <text:p text:style-name="common-al">Voor: kappen kers, datum ontvangst 20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alië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78</meta:user-defined>
    <meta:user-defined meta:name="OVERHEIDop.GmbID/DC.identifier">gmb-2014-7007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XD 114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76 444292</meta:user-defined>
    <meta:user-defined meta:name="OVERHEIDop.versieInformatie"/>
  </office:meta>
</office:document-meta>
</file>