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kappen van bomen, Boekelermee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2PZ</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oekelermeer Alkmaar:</text:span> het kappen van bomen </text:p>
            <text:p text:style-name="common-al">Datum einde bezwaartermijn: 09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077</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77</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77</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bomen, Boekelermeer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077</meta:user-defined>
    <meta:user-defined meta:name="OVERHEIDop.GmbID/DC.identifier">gmb-2014-70077</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2PZ 18</meta:user-defined>
    <meta:user-defined meta:name="OVERHEIDop.woonplaats">Alkmaar</meta:user-defined>
    <meta:user-defined meta:name="OVERHEIDop.straatnaam">Boekelermeer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553 512145</meta:user-defined>
    <meta:user-defined meta:name="OVERHEIDop.versieInformatie"/>
  </office:meta>
</office:document-meta>
</file>