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ag omgevingsvergunning Kobsteder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obstederweg 8</text:p>
            <text:p text:style-name="common-al">Voor: kappen 5 berken, 4 eiken, 1 den, 1 beuk, datum ontvangst 20-11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0076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76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76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obsteder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076</meta:user-defined>
    <meta:user-defined meta:name="OVERHEIDop.GmbID/DC.identifier">gmb-2014-70076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13AA 8</meta:user-defined>
    <meta:user-defined meta:name="OVERHEIDop.woonplaats">Winterswijk Henxel</meta:user-defined>
    <meta:user-defined meta:name="OVERHEIDop.straatnaam">Kobstede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980 444758</meta:user-defined>
    <meta:user-defined meta:name="OVERHEIDop.versieInformatie"/>
  </office:meta>
</office:document-meta>
</file>