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Kottenseweg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ottenseweg 190</text:p>
            <text:p text:style-name="common-al">Voor: kappen 19 loofbomen en 14 coniferen, datum ontvangst 18-11-2010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074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7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7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ottenseweg 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074</meta:user-defined>
    <meta:user-defined meta:name="OVERHEIDop.GmbID/DC.identifier">gmb-2014-70074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7AB 190</meta:user-defined>
    <meta:user-defined meta:name="OVERHEIDop.woonplaats">Winterswijk Kotten</meta:user-defined>
    <meta:user-defined meta:name="OVERHEIDop.straatnaam">Kottenseweg|r:N319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1691 439724</meta:user-defined>
    <meta:user-defined meta:name="OVERHEIDop.versieInformatie"/>
  </office:meta>
</office:document-meta>
</file>